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_prelimina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ec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stablecimiento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soya Crisol galon 128 oz</text:p>
          </table:table-cell>
          <table:table-cell office:value-type="string" table:style-name="ce1">
            <text:p>Aceites</text:p>
          </table:table-cell>
          <table:table-cell office:value-type="float" office:value="727.22" table:style-name="ce1">
            <text:p>727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soya La Joya galon 128 oz</text:p>
          </table:table-cell>
          <table:table-cell office:value-type="string" table:style-name="ce1">
            <text:p>Aceites</text:p>
          </table:table-cell>
          <table:table-cell office:value-type="float" office:value="699.71" table:style-name="ce1">
            <text:p>699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soya Crisol galon 64 oz</text:p>
          </table:table-cell>
          <table:table-cell office:value-type="string" table:style-name="ce1">
            <text:p>Aceites</text:p>
          </table:table-cell>
          <table:table-cell office:value-type="float" office:value="366.32" table:style-name="ce1">
            <text:p>366.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soya La Joya galon 64 oz</text:p>
          </table:table-cell>
          <table:table-cell office:value-type="string" table:style-name="ce1">
            <text:p>Aceites</text:p>
          </table:table-cell>
          <table:table-cell office:value-type="float" office:value="337.89" table:style-name="ce1">
            <text:p>337.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soya Crisol botella 16 oz</text:p>
          </table:table-cell>
          <table:table-cell office:value-type="string" table:style-name="ce1">
            <text:p>Aceites</text:p>
          </table:table-cell>
          <table:table-cell office:value-type="float" office:value="97.15" table:style-name="ce1">
            <text:p>97.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ceite de soya La Joya botella 16 oz</text:p>
          </table:table-cell>
          <table:table-cell office:value-type="string" table:style-name="ce1">
            <text:p>Aceites</text:p>
          </table:table-cell>
          <table:table-cell office:value-type="float" office:value="93.25" table:style-name="ce1">
            <text:p>93.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oliva Goya 250 ml sabor suave</text:p>
          </table:table-cell>
          <table:table-cell office:value-type="string" table:style-name="ce1">
            <text:p>Aceites</text:p>
          </table:table-cell>
          <table:table-cell office:value-type="float" office:value="269.49" table:style-name="ce1">
            <text:p>269.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oliva extra virgen español Figaro 250 ml</text:p>
          </table:table-cell>
          <table:table-cell office:value-type="string" table:style-name="ce1">
            <text:p>Aceites</text:p>
          </table:table-cell>
          <table:table-cell office:value-type="float" office:value="271.54000000000002" table:style-name="ce1">
            <text:p>271.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rroz <text:s/>Selecto Pinco Primium 10 Libra</text:p>
          </table:table-cell>
          <table:table-cell office:value-type="string" table:style-name="ce1">
            <text:p>Arroz</text:p>
          </table:table-cell>
          <table:table-cell office:value-type="float" office:value="354.9" table:style-name="ce1">
            <text:p>354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rroz Selecto Bisono 10 Libra</text:p>
          </table:table-cell>
          <table:table-cell office:value-type="string" table:style-name="ce1">
            <text:p>Arroz</text:p>
          </table:table-cell>
          <table:table-cell office:value-type="float" office:value="345.8" table:style-name="ce1">
            <text:p>34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rroz Selecto La Garza 10 Libra</text:p>
          </table:table-cell>
          <table:table-cell office:value-type="string" table:style-name="ce1">
            <text:p>Arroz</text:p>
          </table:table-cell>
          <table:table-cell office:value-type="float" office:value="361.68" table:style-name="ce1">
            <text:p>361.6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rroz Selecto Campo 10 Libra</text:p>
          </table:table-cell>
          <table:table-cell office:value-type="string" table:style-name="ce1">
            <text:p>Arroz</text:p>
          </table:table-cell>
          <table:table-cell office:value-type="float" office:value="367.57" table:style-name="ce1">
            <text:p>367.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arne de res No. 7 1 Libra</text:p>
          </table:table-cell>
          <table:table-cell office:value-type="string" table:style-name="ce1">
            <text:p>Res</text:p>
          </table:table-cell>
          <table:table-cell office:value-type="float" office:value="185.74" table:style-name="ce1">
            <text:p>185.7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arne de cerdo para guisar 1 Libra</text:p>
          </table:table-cell>
          <table:table-cell office:value-type="string" table:style-name="ce1">
            <text:p>Cerdo</text:p>
          </table:table-cell>
          <table:table-cell office:value-type="float" office:value="119.73" table:style-name="ce1">
            <text:p>119.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rne de res pecho almendra 1 Libra</text:p>
          </table:table-cell>
          <table:table-cell office:value-type="string" table:style-name="ce1">
            <text:p>Res</text:p>
          </table:table-cell>
          <table:table-cell office:value-type="float" office:value="135.22999999999999" table:style-name="ce1">
            <text:p>135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Carne molida de primera regular 1 Libra</text:p>
          </table:table-cell>
          <table:table-cell office:value-type="string" table:style-name="ce1">
            <text:p>Res</text:p>
          </table:table-cell>
          <table:table-cell office:value-type="float" office:value="158.26" table:style-name="ce1">
            <text:p>158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aleta de res 1 Libra</text:p>
          </table:table-cell>
          <table:table-cell office:value-type="string" table:style-name="ce1">
            <text:p>Res</text:p>
          </table:table-cell>
          <table:table-cell office:value-type="float" office:value="187.9" table:style-name="ce1">
            <text:p>187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aleta de cerdo 1 Libra</text:p>
          </table:table-cell>
          <table:table-cell office:value-type="string" table:style-name="ce1">
            <text:p>Cerdo</text:p>
          </table:table-cell>
          <table:table-cell office:value-type="float" office:value="105.59" table:style-name="ce1">
            <text:p>105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Chuleta ahumada Corriente con hueso 1 Libra</text:p>
          </table:table-cell>
          <table:table-cell office:value-type="string" table:style-name="ce1">
            <text:p>Cerdo</text:p>
          </table:table-cell>
          <table:table-cell office:value-type="float" office:value="127.29" table:style-name="ce1">
            <text:p>127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Habichuelas pintas San Juaneras 800g</text:p>
          </table:table-cell>
          <table:table-cell office:value-type="string" table:style-name="ce1">
            <text:p>Leguminosas</text:p>
          </table:table-cell>
          <table:table-cell office:value-type="float" office:value="114.98" table:style-name="ce1">
            <text:p>114.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Habichuelas rojas San Juaneras 800g</text:p>
          </table:table-cell>
          <table:table-cell office:value-type="string" table:style-name="ce1">
            <text:p>Leguminosas</text:p>
          </table:table-cell>
          <table:table-cell office:value-type="float" office:value="143.47999999999999" table:style-name="ce1">
            <text:p>143.4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Habichuelas pintas San Juaneras 400g</text:p>
          </table:table-cell>
          <table:table-cell office:value-type="string" table:style-name="ce1">
            <text:p>Leguminosas</text:p>
          </table:table-cell>
          <table:table-cell office:value-type="float" office:value="65.59" table:style-name="ce1">
            <text:p>65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Habichuelas rojas San Juaneras 400g</text:p>
          </table:table-cell>
          <table:table-cell office:value-type="string" table:style-name="ce1">
            <text:p>Leguminosas</text:p>
          </table:table-cell>
          <table:table-cell office:value-type="float" office:value="72.989999999999995" table:style-name="ce1">
            <text:p>72.9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Habichuelas pintas Giselle 400g</text:p>
          </table:table-cell>
          <table:table-cell office:value-type="string" table:style-name="ce1">
            <text:p>Leguminosas</text:p>
          </table:table-cell>
          <table:table-cell office:value-type="float" office:value="66.41" table:style-name="ce1">
            <text:p>66.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Habichuelas rojas Giselle 400g</text:p>
          </table:table-cell>
          <table:table-cell office:value-type="string" table:style-name="ce1">
            <text:p>Leguminosas</text:p>
          </table:table-cell>
          <table:table-cell office:value-type="float" office:value="79.84" table:style-name="ce1">
            <text:p>79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Gandules Verdes Libra</text:p>
          </table:table-cell>
          <table:table-cell office:value-type="string" table:style-name="ce1">
            <text:p>Leguminosas</text:p>
          </table:table-cell>
          <table:table-cell office:value-type="float" office:value="147.59" table:style-name="ce1">
            <text:p>147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Huevos Don Papito Carton de 30 unidades</text:p>
          </table:table-cell>
          <table:table-cell office:value-type="string" table:style-name="ce1">
            <text:p>Huevos</text:p>
          </table:table-cell>
          <table:table-cell office:value-type="float" office:value="227.33" table:style-name="ce1">
            <text:p>227.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Huevos Endy Carton de 30 unidades</text:p>
          </table:table-cell>
          <table:table-cell office:value-type="string" table:style-name="ce1">
            <text:p>Huevos</text:p>
          </table:table-cell>
          <table:table-cell office:value-type="float" office:value="242.49" table:style-name="ce1">
            <text:p>242.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Huevos economico Carton de 30 unidades</text:p>
          </table:table-cell>
          <table:table-cell office:value-type="string" table:style-name="ce1">
            <text:p>Huevos</text:p>
          </table:table-cell>
          <table:table-cell office:value-type="float" office:value="200.32" table:style-name="ce1">
            <text:p>200.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Espaguetis Milano 400g</text:p>
          </table:table-cell>
          <table:table-cell office:value-type="string" table:style-name="ce1">
            <text:p>Pastas Alimenticias</text:p>
          </table:table-cell>
          <table:table-cell office:value-type="float" office:value="38.14" table:style-name="ce1">
            <text:p>38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Pollo procesado fresco Cibao 1 libra</text:p>
          </table:table-cell>
          <table:table-cell office:value-type="string" table:style-name="ce1">
            <text:p>Pollos</text:p>
          </table:table-cell>
          <table:table-cell office:value-type="float" office:value="82.21" table:style-name="ce1">
            <text:p>82.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Pollo procesado fresco <text:s/>Don Pollo 1 libra</text:p>
          </table:table-cell>
          <table:table-cell office:value-type="string" table:style-name="ce1">
            <text:p>Pollos</text:p>
          </table:table-cell>
          <table:table-cell office:value-type="float" office:value="81.48" table:style-name="ce1">
            <text:p>81.4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Pollo fresco 1 libra</text:p>
          </table:table-cell>
          <table:table-cell office:value-type="string" table:style-name="ce1">
            <text:p>Pollos</text:p>
          </table:table-cell>
          <table:table-cell office:value-type="float" office:value="81.7" table:style-name="ce1">
            <text:p>81.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Salami mallita Induveca 1.47 Libra</text:p>
          </table:table-cell>
          <table:table-cell office:value-type="string" table:style-name="ce1">
            <text:p>Embutidos</text:p>
          </table:table-cell>
          <table:table-cell office:value-type="float" office:value="197.46" table:style-name="ce1">
            <text:p>197.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Salami Super Especial Sosua 1.5 Libra</text:p>
          </table:table-cell>
          <table:table-cell office:value-type="string" table:style-name="ce1">
            <text:p>Embutidos</text:p>
          </table:table-cell>
          <table:table-cell office:value-type="float" office:value="192.13" table:style-name="ce1">
            <text:p>192.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Arenque con espinas 1 Libra</text:p>
          </table:table-cell>
          <table:table-cell office:value-type="string" table:style-name="ce1">
            <text:p>Mariscos y Pescados</text:p>
          </table:table-cell>
          <table:table-cell office:value-type="float" office:value="173.65" table:style-name="ce1">
            <text:p>173.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Bacalao con espinas 1 Libra</text:p>
          </table:table-cell>
          <table:table-cell office:value-type="string" table:style-name="ce1">
            <text:p>Mariscos y Pescados</text:p>
          </table:table-cell>
          <table:table-cell office:value-type="float" office:value="151.6" table:style-name="ce1">
            <text:p>151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Avena americana funda 590g</text:p>
          </table:table-cell>
          <table:table-cell office:value-type="string" table:style-name="ce1">
            <text:p>Avena</text:p>
          </table:table-cell>
          <table:table-cell office:value-type="float" office:value="79.83" table:style-name="ce1">
            <text:p>79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Avena Quaker 618g</text:p>
          </table:table-cell>
          <table:table-cell office:value-type="string" table:style-name="ce1">
            <text:p>Avena</text:p>
          </table:table-cell>
          <table:table-cell office:value-type="float" office:value="96.9" table:style-name="ce1">
            <text:p>96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Azucar Blanca 5 Libras</text:p>
          </table:table-cell>
          <table:table-cell office:value-type="string" table:style-name="ce1">
            <text:p>Azucar</text:p>
          </table:table-cell>
          <table:table-cell office:value-type="float" office:value="173.05" table:style-name="ce1">
            <text:p>173.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Azucar Crema 5 Libras</text:p>
          </table:table-cell>
          <table:table-cell office:value-type="string" table:style-name="ce1">
            <text:p>Azucar</text:p>
          </table:table-cell>
          <table:table-cell office:value-type="float" office:value="152.09" table:style-name="ce1">
            <text:p>152.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Cafe Santo Domingo 28.35 g 12 sobres</text:p>
          </table:table-cell>
          <table:table-cell office:value-type="string" table:style-name="ce1">
            <text:p>Cafe</text:p>
          </table:table-cell>
          <table:table-cell office:value-type="float" office:value="245.68" table:style-name="ce1">
            <text:p>245.6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Chocolate Embajador caja 10 unid 26g.</text:p>
          </table:table-cell>
          <table:table-cell office:value-type="string" table:style-name="ce1">
            <text:p>Chocolate</text:p>
          </table:table-cell>
          <table:table-cell office:value-type="float" office:value="86.7" table:style-name="ce1">
            <text:p>86.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Harina de maiz mazorca 14 oz</text:p>
          </table:table-cell>
          <table:table-cell office:value-type="string" table:style-name="ce1">
            <text:p>Harina<text:s/></text:p>
          </table:table-cell>
          <table:table-cell office:value-type="float" office:value="22.65" table:style-name="ce1">
            <text:p>22.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Harina de Trigo Blanquita 907g</text:p>
          </table:table-cell>
          <table:table-cell office:value-type="string" table:style-name="ce1">
            <text:p>Harina<text:s/></text:p>
          </table:table-cell>
          <table:table-cell office:value-type="float" office:value="83.06" table:style-name="ce1">
            <text:p>83.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Harina de Trigo Milano 907g</text:p>
          </table:table-cell>
          <table:table-cell office:value-type="string" table:style-name="ce1">
            <text:p>Harina<text:s/></text:p>
          </table:table-cell>
          <table:table-cell office:value-type="float" office:value="76.44" table:style-name="ce1">
            <text:p>76.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Galón de Agua <text:s/>5 Litro</text:p>
          </table:table-cell>
          <table:table-cell office:value-type="string" table:style-name="ce1">
            <text:p>Agua</text:p>
          </table:table-cell>
          <table:table-cell office:value-type="float" office:value="93.84" table:style-name="ce1">
            <text:p>93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Pan de agua funda 10 unidades</text:p>
          </table:table-cell>
          <table:table-cell office:value-type="string" table:style-name="ce1">
            <text:p>Pan</text:p>
          </table:table-cell>
          <table:table-cell office:value-type="float" office:value="50.16" table:style-name="ce1">
            <text:p>50.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Pan Sobao funda 10 unidades</text:p>
          </table:table-cell>
          <table:table-cell office:value-type="string" table:style-name="ce1">
            <text:p>Pan</text:p>
          </table:table-cell>
          <table:table-cell office:value-type="float" office:value="62.24" table:style-name="ce1">
            <text:p>62.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Pasta de tomate Victorina 900 g</text:p>
          </table:table-cell>
          <table:table-cell office:value-type="string" table:style-name="ce1">
            <text:p>Enlatados Criollos</text:p>
          </table:table-cell>
          <table:table-cell office:value-type="float" office:value="157.32" table:style-name="ce1">
            <text:p>157.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Pasta de tomate Linda 900 g</text:p>
          </table:table-cell>
          <table:table-cell office:value-type="string" table:style-name="ce1">
            <text:p>Enlatados Criollos</text:p>
          </table:table-cell>
          <table:table-cell office:value-type="float" office:value="151.08000000000001" table:style-name="ce1">
            <text:p>151.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Pasta de tomate Victorina 8 g</text:p>
          </table:table-cell>
          <table:table-cell office:value-type="string" table:style-name="ce1">
            <text:p>Enlatados Criollos</text:p>
          </table:table-cell>
          <table:table-cell office:value-type="float" office:value="52.73" table:style-name="ce1">
            <text:p>52.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Pasta De Tomate Victorina Sobre <text:s/>57g</text:p>
          </table:table-cell>
          <table:table-cell office:value-type="string" table:style-name="ce1">
            <text:p>Enlatados Criollos</text:p>
          </table:table-cell>
          <table:table-cell office:value-type="float" office:value="13.98" table:style-name="ce1">
            <text:p>13.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Vinagre Constanza 17.5 oz</text:p>
          </table:table-cell>
          <table:table-cell office:value-type="string" table:style-name="ce1">
            <text:p>Enlatados Criollos</text:p>
          </table:table-cell>
          <table:table-cell office:value-type="float" office:value="30.57" table:style-name="ce1">
            <text:p>30.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Sal Molida Refrisal pote 500g</text:p>
          </table:table-cell>
          <table:table-cell office:value-type="string" table:style-name="ce1">
            <text:p>Enlatados Criollos</text:p>
          </table:table-cell>
          <table:table-cell office:value-type="float" office:value="38.380000000000003" table:style-name="ce1">
            <text:p>38.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Sopita Maggi Caja 12 unid</text:p>
          </table:table-cell>
          <table:table-cell office:value-type="string" table:style-name="ce1">
            <text:p>Sopita</text:p>
          </table:table-cell>
          <table:table-cell office:value-type="float" office:value="85.31" table:style-name="ce1">
            <text:p>85.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Sardina Brunswicken aceite de soya Lata 106gr.</text:p>
          </table:table-cell>
          <table:table-cell office:value-type="string" table:style-name="ce1">
            <text:p>Enlatados Criollos</text:p>
          </table:table-cell>
          <table:table-cell office:value-type="float" office:value="51.99" table:style-name="ce1">
            <text:p>51.9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Sardina Paco Fish Lata7.6 Oz/ 210 g.</text:p>
          </table:table-cell>
          <table:table-cell office:value-type="string" table:style-name="ce1">
            <text:p>Enlatados Criollos</text:p>
          </table:table-cell>
          <table:table-cell office:value-type="float" office:value="61.69" table:style-name="ce1">
            <text:p>61.6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Leche en polvo Milex Instantanea Funda 800g</text:p>
          </table:table-cell>
          <table:table-cell office:value-type="string" table:style-name="ce1">
            <text:p>Leche en Polvo</text:p>
          </table:table-cell>
          <table:table-cell office:value-type="float" office:value="674.89" table:style-name="ce1">
            <text:p>674.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Leche en polvo Milex Kinder Funda 800g</text:p>
          </table:table-cell>
          <table:table-cell office:value-type="string" table:style-name="ce1">
            <text:p>Leche en Polvo</text:p>
          </table:table-cell>
          <table:table-cell office:value-type="float" office:value="719.74" table:style-name="ce1">
            <text:p>719.7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Leche en polvo Milex <text:s/>Funda 1500g</text:p>
          </table:table-cell>
          <table:table-cell office:value-type="string" table:style-name="ce1">
            <text:p>Leche en Polvo</text:p>
          </table:table-cell>
          <table:table-cell office:value-type="float" office:value="1165.58" table:style-name="ce2">
            <text:p>1,165.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Leche en polvo Milex funda 1000g</text:p>
          </table:table-cell>
          <table:table-cell office:value-type="string" table:style-name="ce1">
            <text:p>Leche en Polvo</text:p>
          </table:table-cell>
          <table:table-cell office:value-type="float" office:value="774.35" table:style-name="ce1">
            <text:p>774.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Leche en polvo Milex Instantanea <text:s/>economica funda 800g</text:p>
          </table:table-cell>
          <table:table-cell office:value-type="string" table:style-name="ce1">
            <text:p>Leche en Polvo</text:p>
          </table:table-cell>
          <table:table-cell office:value-type="float" office:value="401.08" table:style-name="ce1">
            <text:p>401.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Leche en polvo Milex Sobre 360g</text:p>
          </table:table-cell>
          <table:table-cell office:value-type="string" table:style-name="ce1">
            <text:p>Leche en Polvo</text:p>
          </table:table-cell>
          <table:table-cell office:value-type="float" office:value="294.19" table:style-name="ce1">
            <text:p>294.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Leche en polvo Milex Sobre 125g</text:p>
          </table:table-cell>
          <table:table-cell office:value-type="string" table:style-name="ce1">
            <text:p>Leche en Polvo</text:p>
          </table:table-cell>
          <table:table-cell office:value-type="float" office:value="89.21" table:style-name="ce1">
            <text:p>89.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Leche en polvo Baby Lata M1 400g</text:p>
          </table:table-cell>
          <table:table-cell office:value-type="string" table:style-name="ce1">
            <text:p>Leche en Polvo</text:p>
          </table:table-cell>
          <table:table-cell office:value-type="float" office:value="382.15" table:style-name="ce1">
            <text:p>382.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Leche en polvo Baby Lata M1 900g</text:p>
          </table:table-cell>
          <table:table-cell office:value-type="string" table:style-name="ce1">
            <text:p>Leche en Polvo</text:p>
          </table:table-cell>
          <table:table-cell office:value-type="float" office:value="826.99" table:style-name="ce1">
            <text:p>826.9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Leche En Polvo M 1 Gold Lata 360g</text:p>
          </table:table-cell>
          <table:table-cell office:value-type="string" table:style-name="ce1">
            <text:p>Leche en Polvo</text:p>
          </table:table-cell>
          <table:table-cell office:value-type="float" office:value="603.29" table:style-name="ce1">
            <text:p>603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Leche En Polvo M 1 Gold <text:s/>Lata 800g</text:p>
          </table:table-cell>
          <table:table-cell office:value-type="string" table:style-name="ce1">
            <text:p>Leche en Polvo</text:p>
          </table:table-cell>
          <table:table-cell office:value-type="float" office:value="1275.3" table:style-name="ce2">
            <text:p>1,275.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Leche en polvo Nestogeno <text:s/>No.1 Lata 400 g.</text:p>
          </table:table-cell>
          <table:table-cell office:value-type="string" table:style-name="ce1">
            <text:p>Leche en Polvo</text:p>
          </table:table-cell>
          <table:table-cell office:value-type="float" office:value="384.73" table:style-name="ce1">
            <text:p>384.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Leche en polvo Nestogeno <text:s/>No.1 Lata 900 g.</text:p>
          </table:table-cell>
          <table:table-cell office:value-type="string" table:style-name="ce1">
            <text:p>Leche en Polvo</text:p>
          </table:table-cell>
          <table:table-cell office:value-type="float" office:value="864.82" table:style-name="ce1">
            <text:p>864.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Leche en polvo Nutra Sobre 400g</text:p>
          </table:table-cell>
          <table:table-cell office:value-type="string" table:style-name="ce1">
            <text:p>Leche en Polvo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Leche en polvo Nido Crecimiento Funda 2200g</text:p>
          </table:table-cell>
          <table:table-cell office:value-type="string" table:style-name="ce1">
            <text:p>Leche en Polvo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Leche en polvo Nido Crecimiento Funda 800g</text:p>
          </table:table-cell>
          <table:table-cell office:value-type="string" table:style-name="ce1">
            <text:p>Leche en Polvo</text:p>
          </table:table-cell>
          <table:table-cell office:value-type="float" office:value="1770.65" table:style-name="ce2">
            <text:p>1,770.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Leche en polvo Nido Crecimiento Funda 360g</text:p>
          </table:table-cell>
          <table:table-cell office:value-type="string" table:style-name="ce1">
            <text:p>Leche en Polvo</text:p>
          </table:table-cell>
          <table:table-cell office:value-type="float" office:value="346.4" table:style-name="ce1">
            <text:p>346.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Leche en polvo Kanny Instantanea <text:s/>Funda 1500g</text:p>
          </table:table-cell>
          <table:table-cell office:value-type="string" table:style-name="ce1">
            <text:p>Leche en Polvo</text:p>
          </table:table-cell>
          <table:table-cell office:value-type="float" office:value="926.24" table:style-name="ce1">
            <text:p>926.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Leche en polvo Alacta Plus Lata 800g</text:p>
          </table:table-cell>
          <table:table-cell office:value-type="string" table:style-name="ce1">
            <text:p>Leche en Polvo</text:p>
          </table:table-cell>
          <table:table-cell office:value-type="float" office:value="1166.5899999999999" table:style-name="ce2">
            <text:p>1,166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Leche en polvo Rica <text:s/>Funda 1500g</text:p>
          </table:table-cell>
          <table:table-cell office:value-type="string" table:style-name="ce1">
            <text:p>Leche en Polvo</text:p>
          </table:table-cell>
          <table:table-cell office:value-type="float" office:value="781.78" table:style-name="ce1">
            <text:p>781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Leche en polvo Rica Funda 350g</text:p>
          </table:table-cell>
          <table:table-cell office:value-type="string" table:style-name="ce1">
            <text:p>Leche en Polvo</text:p>
          </table:table-cell>
          <table:table-cell office:value-type="float" office:value="237.42" table:style-name="ce1">
            <text:p>237.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Leche en polvo Rica Funda 125g</text:p>
          </table:table-cell>
          <table:table-cell office:value-type="string" table:style-name="ce1">
            <text:p>Leche en Polvo</text:p>
          </table:table-cell>
          <table:table-cell office:value-type="float" office:value="75.38" table:style-name="ce1">
            <text:p>75.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Leche en polvo Similac No.1Lata 400g</text:p>
          </table:table-cell>
          <table:table-cell office:value-type="string" table:style-name="ce1">
            <text:p>Leche en Polvo</text:p>
          </table:table-cell>
          <table:table-cell office:value-type="float" office:value="750.98" table:style-name="ce1">
            <text:p>750.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Leche liquida Entera Parmalat 1 Litro</text:p>
          </table:table-cell>
          <table:table-cell office:value-type="string" table:style-name="ce1">
            <text:p>Leche Líquida</text:p>
          </table:table-cell>
          <table:table-cell office:value-type="float" office:value="78.41" table:style-name="ce1">
            <text:p>78.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Leche liquida Listamilk Rica 1 Litro</text:p>
          </table:table-cell>
          <table:table-cell office:value-type="string" table:style-name="ce1">
            <text:p>Leche Líquida</text:p>
          </table:table-cell>
          <table:table-cell office:value-type="float" office:value="68.739999999999995" table:style-name="ce1">
            <text:p>68.7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Leche Liquida La Vaquita 1 Litro</text:p>
          </table:table-cell>
          <table:table-cell office:value-type="string" table:style-name="ce1">
            <text:p>Leche Líquida</text:p>
          </table:table-cell>
          <table:table-cell office:value-type="float" office:value="62.45" table:style-name="ce1">
            <text:p>62.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Leche liquida Dos Pino 1 Litro</text:p>
          </table:table-cell>
          <table:table-cell office:value-type="string" table:style-name="ce1">
            <text:p>Leche Líquida</text:p>
          </table:table-cell>
          <table:table-cell office:value-type="float" office:value="79.709999999999994" table:style-name="ce1">
            <text:p>79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Leche Liquida Milex 1 Litro</text:p>
          </table:table-cell>
          <table:table-cell office:value-type="string" table:style-name="ce1">
            <text:p>Leche Líquida</text:p>
          </table:table-cell>
          <table:table-cell office:value-type="float" office:value="79.08" table:style-name="ce1">
            <text:p>79.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Leche líquida evaporada Carnation 315 ml</text:p>
          </table:table-cell>
          <table:table-cell office:value-type="string" table:style-name="ce1">
            <text:p>Leche Líquida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Leche líquida evaporada Carnation 300 ml</text:p>
          </table:table-cell>
          <table:table-cell office:value-type="string" table:style-name="ce1">
            <text:p>Leche Líquida</text:p>
          </table:table-cell>
          <table:table-cell office:value-type="float" office:value="68.75" table:style-name="ce1">
            <text:p>68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Margarina manicera 15 onza</text:p>
          </table:table-cell>
          <table:table-cell office:value-type="string" table:style-name="ce1">
            <text:p>Lácteos</text:p>
          </table:table-cell>
          <table:table-cell office:value-type="float" office:value="103.98" table:style-name="ce1">
            <text:p>103.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Margarina Dorina 15 onza</text:p>
          </table:table-cell>
          <table:table-cell office:value-type="string" table:style-name="ce1">
            <text:p>Lácteos</text:p>
          </table:table-cell>
          <table:table-cell office:value-type="float" office:value="137.15" table:style-name="ce1">
            <text:p>137.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Queso amarillo <text:s/>1 Libra</text:p>
          </table:table-cell>
          <table:table-cell office:value-type="string" table:style-name="ce1">
            <text:p>Lácteos</text:p>
          </table:table-cell>
          <table:table-cell office:value-type="float" office:value="240.58" table:style-name="ce1">
            <text:p>240.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Queso blanco de freir <text:s/>1 Libra</text:p>
          </table:table-cell>
          <table:table-cell office:value-type="string" table:style-name="ce1">
            <text:p>Lácteos</text:p>
          </table:table-cell>
          <table:table-cell office:value-type="float" office:value="220.97" table:style-name="ce1">
            <text:p>220.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Auyama 1 Libra</text:p>
          </table:table-cell>
          <table:table-cell office:value-type="string" table:style-name="ce1">
            <text:p>Vegetales</text:p>
          </table:table-cell>
          <table:table-cell office:value-type="float" office:value="28.99" table:style-name="ce1">
            <text:p>28.9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Aji Morron 1 Libra</text:p>
          </table:table-cell>
          <table:table-cell office:value-type="string" table:style-name="ce1">
            <text:p>Vegetales</text:p>
          </table:table-cell>
          <table:table-cell office:value-type="float" office:value="68.56" table:style-name="ce1">
            <text:p>68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Aji Cubanela 1 Libra</text:p>
          </table:table-cell>
          <table:table-cell office:value-type="string" table:style-name="ce1">
            <text:p>Vegetales</text:p>
          </table:table-cell>
          <table:table-cell office:value-type="float" office:value="39.14" table:style-name="ce1">
            <text:p>39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Ajo Selecto 1 Libra</text:p>
          </table:table-cell>
          <table:table-cell office:value-type="string" table:style-name="ce1">
            <text:p>Vegetales</text:p>
          </table:table-cell>
          <table:table-cell office:value-type="float" office:value="122.41" table:style-name="ce1">
            <text:p>122.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Ajo Selecto 4 Cabeza</text:p>
          </table:table-cell>
          <table:table-cell office:value-type="string" table:style-name="ce1">
            <text:p>Vegetales</text:p>
          </table:table-cell>
          <table:table-cell office:value-type="float" office:value="47.89" table:style-name="ce1">
            <text:p>47.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Berenjenas 1 Libra</text:p>
          </table:table-cell>
          <table:table-cell office:value-type="string" table:style-name="ce1">
            <text:p>Vegetales</text:p>
          </table:table-cell>
          <table:table-cell office:value-type="float" office:value="29.41" table:style-name="ce1">
            <text:p>29.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Cebolla roja 1 Libra</text:p>
          </table:table-cell>
          <table:table-cell office:value-type="string" table:style-name="ce1">
            <text:p>Vegetales</text:p>
          </table:table-cell>
          <table:table-cell office:value-type="float" office:value="47.15" table:style-name="ce1">
            <text:p>47.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Tomate Ensalada 1 Libra</text:p>
          </table:table-cell>
          <table:table-cell office:value-type="string" table:style-name="ce1">
            <text:p>Vegetale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Zanahoria 1 Libra</text:p>
          </table:table-cell>
          <table:table-cell office:value-type="string" table:style-name="ce1">
            <text:p>Vegetales</text:p>
          </table:table-cell>
          <table:table-cell office:value-type="float" office:value="28.92" table:style-name="ce1">
            <text:p>28.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Papa blanca 1 Libra</text:p>
          </table:table-cell>
          <table:table-cell office:value-type="string" table:style-name="ce1">
            <text:p>Víveres</text:p>
          </table:table-cell>
          <table:table-cell office:value-type="float" office:value="36.229999999999997" table:style-name="ce1">
            <text:p>36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Yuca 1 Libra</text:p>
          </table:table-cell>
          <table:table-cell office:value-type="string" table:style-name="ce1">
            <text:p>Víveres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Yautia blanca 1 Libra</text:p>
          </table:table-cell>
          <table:table-cell office:value-type="string" table:style-name="ce1">
            <text:p>Víveres</text:p>
          </table:table-cell>
          <table:table-cell office:value-type="float" office:value="77.69" table:style-name="ce1">
            <text:p>77.6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Batata 1 Libra</text:p>
          </table:table-cell>
          <table:table-cell office:value-type="string" table:style-name="ce1">
            <text:p>Víveres</text:p>
          </table:table-cell>
          <table:table-cell office:value-type="float" office:value="26.33" table:style-name="ce1">
            <text:p>26.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Name 1 Libra</text:p>
          </table:table-cell>
          <table:table-cell office:value-type="string" table:style-name="ce1">
            <text:p>Víveres</text:p>
          </table:table-cell>
          <table:table-cell office:value-type="float" office:value="80.59" table:style-name="ce1">
            <text:p>80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Platanos Barahoneros unidad</text:p>
          </table:table-cell>
          <table:table-cell office:value-type="string" table:style-name="ce1">
            <text:p>Víveres</text:p>
          </table:table-cell>
          <table:table-cell office:value-type="float" office:value="21.76" table:style-name="ce1">
            <text:p>21.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Guineos verdes 1 Libra</text:p>
          </table:table-cell>
          <table:table-cell office:value-type="string" table:style-name="ce1">
            <text:p>Víveres</text:p>
          </table:table-cell>
          <table:table-cell office:value-type="float" office:value="18.260000000000002" table:style-name="ce1">
            <text:p>18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Chinola Libra</text:p>
          </table:table-cell>
          <table:table-cell office:value-type="string" table:style-name="ce1">
            <text:p>Frutales</text:p>
          </table:table-cell>
          <table:table-cell office:value-type="float" office:value="75.08" table:style-name="ce1">
            <text:p>75.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Fresa <text:s/>Libra</text:p>
          </table:table-cell>
          <table:table-cell office:value-type="string" table:style-name="ce1">
            <text:p>Frutales</text:p>
          </table:table-cell>
          <table:table-cell office:value-type="float" office:value="196.75" table:style-name="ce1">
            <text:p>196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Limones Persas Libra</text:p>
          </table:table-cell>
          <table:table-cell office:value-type="string" table:style-name="ce1">
            <text:p>Frutales</text:p>
          </table:table-cell>
          <table:table-cell office:value-type="float" office:value="33.31" table:style-name="ce1">
            <text:p>33.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Lechosa Hawaliana libra</text:p>
          </table:table-cell>
          <table:table-cell office:value-type="string" table:style-name="ce1">
            <text:p>Frutales</text:p>
          </table:table-cell>
          <table:table-cell office:value-type="float" office:value="17.420000000000002" table:style-name="ce1">
            <text:p>17.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anzana Roja Libra</text:p>
          </table:table-cell>
          <table:table-cell office:value-type="string" table:style-name="ce1">
            <text:p>Frutales</text:p>
          </table:table-cell>
          <table:table-cell office:value-type="float" office:value="78.92" table:style-name="ce1">
            <text:p>78.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Uvas Rojas Globe Con Semillas Libra</text:p>
          </table:table-cell>
          <table:table-cell office:value-type="string" table:style-name="ce1">
            <text:p>Frutales</text:p>
          </table:table-cell>
          <table:table-cell office:value-type="float" office:value="127.18" table:style-name="ce1">
            <text:p>127.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Piña Unidad</text:p>
          </table:table-cell>
          <table:table-cell office:value-type="string" table:style-name="ce1">
            <text:p>Frutales</text:p>
          </table:table-cell>
          <table:table-cell office:value-type="float" office:value="84.3" table:style-name="ce1">
            <text:p>84.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Aceite de soya Crisol galon 128 oz</text:p>
          </table:table-cell>
          <table:table-cell office:value-type="string" table:style-name="ce1">
            <text:p>Aceites</text:p>
          </table:table-cell>
          <table:table-cell office:value-type="float" office:value="719.22" table:style-name="ce1">
            <text:p>719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Aceite de soya La Joya galon 128 oz</text:p>
          </table:table-cell>
          <table:table-cell office:value-type="string" table:style-name="ce1">
            <text:p>Aceites</text:p>
          </table:table-cell>
          <table:table-cell office:value-type="float" office:value="697.9" table:style-name="ce1">
            <text:p>697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ceite de soya Crisol galon 64 oz</text:p>
          </table:table-cell>
          <table:table-cell office:value-type="string" table:style-name="ce1">
            <text:p>Aceites</text:p>
          </table:table-cell>
          <table:table-cell office:value-type="float" office:value="349.67" table:style-name="ce1">
            <text:p>349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Aceite de soya La Joya galon 64 oz</text:p>
          </table:table-cell>
          <table:table-cell office:value-type="string" table:style-name="ce1">
            <text:p>Aceites</text:p>
          </table:table-cell>
          <table:table-cell office:value-type="float" office:value="338.21" table:style-name="ce1">
            <text:p>338.2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Aceite de soya Crisol botella 16 oz</text:p>
          </table:table-cell>
          <table:table-cell office:value-type="string" table:style-name="ce1">
            <text:p>Aceites</text:p>
          </table:table-cell>
          <table:table-cell office:value-type="float" office:value="95.79" table:style-name="ce1">
            <text:p>95.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Aceite de soya La Joya botella 16 oz</text:p>
          </table:table-cell>
          <table:table-cell office:value-type="string" table:style-name="ce1">
            <text:p>Aceites</text:p>
          </table:table-cell>
          <table:table-cell office:value-type="float" office:value="93.16" table:style-name="ce1">
            <text:p>93.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ceite de oliva Goya 250 ml sabor suave</text:p>
          </table:table-cell>
          <table:table-cell office:value-type="string" table:style-name="ce1">
            <text:p>Aceites</text:p>
          </table:table-cell>
          <table:table-cell office:value-type="float" office:value="261.64999999999998" table:style-name="ce1">
            <text:p>261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Aceite de oliva extra virgen español Figaro 250 ml</text:p>
          </table:table-cell>
          <table:table-cell office:value-type="string" table:style-name="ce1">
            <text:p>Aceites</text:p>
          </table:table-cell>
          <table:table-cell office:value-type="float" office:value="276.55" table:style-name="ce1">
            <text:p>276.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Arroz <text:s/>Selecto Pinco Primium 10 Libra</text:p>
          </table:table-cell>
          <table:table-cell office:value-type="string" table:style-name="ce1">
            <text:p>Arroz</text:p>
          </table:table-cell>
          <table:table-cell office:value-type="float" office:value="355.23" table:style-name="ce1">
            <text:p>355.2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Arroz Selecto Bisono 10 Libra</text:p>
          </table:table-cell>
          <table:table-cell office:value-type="string" table:style-name="ce1">
            <text:p>Arroz</text:p>
          </table:table-cell>
          <table:table-cell office:value-type="float" office:value="348.53" table:style-name="ce1">
            <text:p>348.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Arroz Selecto La Garza 10 Libra</text:p>
          </table:table-cell>
          <table:table-cell office:value-type="string" table:style-name="ce1">
            <text:p>Arroz</text:p>
          </table:table-cell>
          <table:table-cell office:value-type="float" office:value="362.85" table:style-name="ce1">
            <text:p>362.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Arroz Selecto Campo 10 Libra</text:p>
          </table:table-cell>
          <table:table-cell office:value-type="string" table:style-name="ce1">
            <text:p>Arroz</text:p>
          </table:table-cell>
          <table:table-cell office:value-type="float" office:value="366.82" table:style-name="ce1">
            <text:p>366.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Carne de res No. 7 1 Libra</text:p>
          </table:table-cell>
          <table:table-cell office:value-type="string" table:style-name="ce1">
            <text:p>Res</text:p>
          </table:table-cell>
          <table:table-cell office:value-type="float" office:value="185.45" table:style-name="ce1">
            <text:p>185.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Carne de cerdo para guisar 1 Libra</text:p>
          </table:table-cell>
          <table:table-cell office:value-type="string" table:style-name="ce1">
            <text:p>Cerdo</text:p>
          </table:table-cell>
          <table:table-cell office:value-type="float" office:value="113.44" table:style-name="ce1">
            <text:p>113.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Carne de res pecho almendra 1 Libra</text:p>
          </table:table-cell>
          <table:table-cell office:value-type="string" table:style-name="ce1">
            <text:p>Res</text:p>
          </table:table-cell>
          <table:table-cell office:value-type="float" office:value="138.47999999999999" table:style-name="ce1">
            <text:p>138.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Carne molida de primera regular 1 Libra</text:p>
          </table:table-cell>
          <table:table-cell office:value-type="string" table:style-name="ce1">
            <text:p>Res</text:p>
          </table:table-cell>
          <table:table-cell office:value-type="float" office:value="154.4" table:style-name="ce1">
            <text:p>154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aleta de res 1 Libra</text:p>
          </table:table-cell>
          <table:table-cell office:value-type="string" table:style-name="ce1">
            <text:p>Res</text:p>
          </table:table-cell>
          <table:table-cell office:value-type="float" office:value="190.48" table:style-name="ce1">
            <text:p>190.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aleta de cerdo 1 Libra</text:p>
          </table:table-cell>
          <table:table-cell office:value-type="string" table:style-name="ce1">
            <text:p>Cerdo</text:p>
          </table:table-cell>
          <table:table-cell office:value-type="float" office:value="108.5" table:style-name="ce1">
            <text:p>108.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Chuleta ahumada Corriente con hueso 1 Libra</text:p>
          </table:table-cell>
          <table:table-cell office:value-type="string" table:style-name="ce1">
            <text:p>Cerdo</text:p>
          </table:table-cell>
          <table:table-cell office:value-type="float" office:value="126.34" table:style-name="ce1">
            <text:p>126.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Habichuelas pintas San Juaneras 800g</text:p>
          </table:table-cell>
          <table:table-cell office:value-type="string" table:style-name="ce1">
            <text:p>Leguminosas</text:p>
          </table:table-cell>
          <table:table-cell office:value-type="float" office:value="123.1" table:style-name="ce1">
            <text:p>123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Habichuelas rojas San Juaneras 800g</text:p>
          </table:table-cell>
          <table:table-cell office:value-type="string" table:style-name="ce1">
            <text:p>Leguminosas</text:p>
          </table:table-cell>
          <table:table-cell office:value-type="float" office:value="144.12" table:style-name="ce1">
            <text:p>144.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Habichuelas pintas San Juaneras 400g</text:p>
          </table:table-cell>
          <table:table-cell office:value-type="string" table:style-name="ce1">
            <text:p>Leguminosas</text:p>
          </table:table-cell>
          <table:table-cell office:value-type="float" office:value="58.98" table:style-name="ce1">
            <text:p>58.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Habichuelas rojas San Juaneras 400g</text:p>
          </table:table-cell>
          <table:table-cell office:value-type="string" table:style-name="ce1">
            <text:p>Leguminosas</text:p>
          </table:table-cell>
          <table:table-cell office:value-type="float" office:value="74.489999999999995" table:style-name="ce1">
            <text:p>74.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Habichuelas pintas Giselle 400g</text:p>
          </table:table-cell>
          <table:table-cell office:value-type="string" table:style-name="ce1">
            <text:p>Leguminosas</text:p>
          </table:table-cell>
          <table:table-cell office:value-type="float" office:value="64.48" table:style-name="ce1">
            <text:p>64.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Habichuelas rojas Giselle 400g</text:p>
          </table:table-cell>
          <table:table-cell office:value-type="string" table:style-name="ce1">
            <text:p>Leguminosas</text:p>
          </table:table-cell>
          <table:table-cell office:value-type="float" office:value="79.13" table:style-name="ce1">
            <text:p>79.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Gandules Verdes Libra</text:p>
          </table:table-cell>
          <table:table-cell office:value-type="string" table:style-name="ce1">
            <text:p>Leguminosas</text:p>
          </table:table-cell>
          <table:table-cell office:value-type="float" office:value="152.49" table:style-name="ce1">
            <text:p>152.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Huevos Don Papito Carton de 30 unidades</text:p>
          </table:table-cell>
          <table:table-cell office:value-type="string" table:style-name="ce1">
            <text:p>Huevos</text:p>
          </table:table-cell>
          <table:table-cell office:value-type="float" office:value="237.65" table:style-name="ce1">
            <text:p>237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Huevos Endy Carton de 30 unidades</text:p>
          </table:table-cell>
          <table:table-cell office:value-type="string" table:style-name="ce1">
            <text:p>Huevos</text:p>
          </table:table-cell>
          <table:table-cell office:value-type="float" office:value="263.49" table:style-name="ce1">
            <text:p>263.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Huevos economico Carton de 30 unidades</text:p>
          </table:table-cell>
          <table:table-cell office:value-type="string" table:style-name="ce1">
            <text:p>Huevos</text:p>
          </table:table-cell>
          <table:table-cell office:value-type="float" office:value="206.89" table:style-name="ce1">
            <text:p>206.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Espaguetis Milano 400g</text:p>
          </table:table-cell>
          <table:table-cell office:value-type="string" table:style-name="ce1">
            <text:p>Pastas Alimenticias</text:p>
          </table:table-cell>
          <table:table-cell office:value-type="float" office:value="41.07" table:style-name="ce1">
            <text:p>41.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Pollo procesado fresco Cibao 1 libra</text:p>
          </table:table-cell>
          <table:table-cell office:value-type="string" table:style-name="ce1">
            <text:p>Pollos</text:p>
          </table:table-cell>
          <table:table-cell office:value-type="float" office:value="81.88" table:style-name="ce1">
            <text:p>81.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Pollo procesado fresco <text:s/>Don Pollo 1 libra</text:p>
          </table:table-cell>
          <table:table-cell office:value-type="string" table:style-name="ce1">
            <text:p>Pollos</text:p>
          </table:table-cell>
          <table:table-cell office:value-type="float" office:value="81.23" table:style-name="ce1">
            <text:p>81.2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Pollo fresco 1 libra</text:p>
          </table:table-cell>
          <table:table-cell office:value-type="string" table:style-name="ce1">
            <text:p>Pollos</text:p>
          </table:table-cell>
          <table:table-cell office:value-type="float" office:value="82.98" table:style-name="ce1">
            <text:p>82.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Salami mallita Induveca 1.47 Libra</text:p>
          </table:table-cell>
          <table:table-cell office:value-type="string" table:style-name="ce1">
            <text:p>Embutidos</text:p>
          </table:table-cell>
          <table:table-cell office:value-type="float" office:value="197.61" table:style-name="ce1">
            <text:p>197.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Salami Super Especial Sosua 1.5 Libra</text:p>
          </table:table-cell>
          <table:table-cell office:value-type="string" table:style-name="ce1">
            <text:p>Embutidos</text:p>
          </table:table-cell>
          <table:table-cell office:value-type="float" office:value="190.39" table:style-name="ce1">
            <text:p>190.3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Arenque con espinas 1 Libra</text:p>
          </table:table-cell>
          <table:table-cell office:value-type="string" table:style-name="ce1">
            <text:p>Mariscos y Pescados</text:p>
          </table:table-cell>
          <table:table-cell office:value-type="float" office:value="176.4" table:style-name="ce1">
            <text:p>176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Bacalao con espinas 1 Libra</text:p>
          </table:table-cell>
          <table:table-cell office:value-type="string" table:style-name="ce1">
            <text:p>Mariscos y Pescados</text:p>
          </table:table-cell>
          <table:table-cell office:value-type="float" office:value="152.41" table:style-name="ce1">
            <text:p>152.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Avena americana funda 590g</text:p>
          </table:table-cell>
          <table:table-cell office:value-type="string" table:style-name="ce1">
            <text:p>Avena</text:p>
          </table:table-cell>
          <table:table-cell office:value-type="float" office:value="81.08" table:style-name="ce1">
            <text:p>81.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Avena Quaker 618g</text:p>
          </table:table-cell>
          <table:table-cell office:value-type="string" table:style-name="ce1">
            <text:p>Avena</text:p>
          </table:table-cell>
          <table:table-cell office:value-type="float" office:value="93.81" table:style-name="ce1">
            <text:p>93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Azucar Blanca 5 Libras</text:p>
          </table:table-cell>
          <table:table-cell office:value-type="string" table:style-name="ce1">
            <text:p>Azucar</text:p>
          </table:table-cell>
          <table:table-cell office:value-type="float" office:value="173.33" table:style-name="ce1">
            <text:p>173.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Azucar Crema 5 Libras</text:p>
          </table:table-cell>
          <table:table-cell office:value-type="string" table:style-name="ce1">
            <text:p>Azucar</text:p>
          </table:table-cell>
          <table:table-cell office:value-type="float" office:value="155.30000000000001" table:style-name="ce1">
            <text:p>155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Cafe Santo Domingo 28.35 g 12 sobres</text:p>
          </table:table-cell>
          <table:table-cell office:value-type="string" table:style-name="ce1">
            <text:p>Cafe</text:p>
          </table:table-cell>
          <table:table-cell office:value-type="float" office:value="246.63" table:style-name="ce1">
            <text:p>246.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Chocolate Embajador caja 10 unid 26g.</text:p>
          </table:table-cell>
          <table:table-cell office:value-type="string" table:style-name="ce1">
            <text:p>Chocolate</text:p>
          </table:table-cell>
          <table:table-cell office:value-type="float" office:value="86.24" table:style-name="ce1">
            <text:p>86.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Harina de maiz mazorca 14 oz</text:p>
          </table:table-cell>
          <table:table-cell office:value-type="string" table:style-name="ce1">
            <text:p>Harina<text:s/>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Harina de Trigo Blanquita 907g</text:p>
          </table:table-cell>
          <table:table-cell office:value-type="string" table:style-name="ce1">
            <text:p>Harina<text:s/></text:p>
          </table:table-cell>
          <table:table-cell office:value-type="float" office:value="82.75" table:style-name="ce1">
            <text:p>82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Harina de Trigo Milano 907g</text:p>
          </table:table-cell>
          <table:table-cell office:value-type="string" table:style-name="ce1">
            <text:p>Harina<text:s/></text:p>
          </table:table-cell>
          <table:table-cell office:value-type="float" office:value="78.48" table:style-name="ce1">
            <text:p>78.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Galón de Agua <text:s/>5 Litro</text:p>
          </table:table-cell>
          <table:table-cell office:value-type="string" table:style-name="ce1">
            <text:p>Agua</text:p>
          </table:table-cell>
          <table:table-cell office:value-type="float" office:value="92.79" table:style-name="ce1">
            <text:p>92.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Pan de agua funda 10 unidades</text:p>
          </table:table-cell>
          <table:table-cell office:value-type="string" table:style-name="ce1">
            <text:p>Pan</text:p>
          </table:table-cell>
          <table:table-cell office:value-type="float" office:value="50.08" table:style-name="ce1">
            <text:p>50.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Pan Sobao funda 10 unidades</text:p>
          </table:table-cell>
          <table:table-cell office:value-type="string" table:style-name="ce1">
            <text:p>Pan</text:p>
          </table:table-cell>
          <table:table-cell office:value-type="float" office:value="61.8" table:style-name="ce1">
            <text:p>61.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Pasta de tomate Victorina 900 g</text:p>
          </table:table-cell>
          <table:table-cell office:value-type="string" table:style-name="ce1">
            <text:p>Enlatados Criollos</text:p>
          </table:table-cell>
          <table:table-cell office:value-type="float" office:value="155.22" table:style-name="ce1">
            <text:p>155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Pasta de tomate Linda 900 g</text:p>
          </table:table-cell>
          <table:table-cell office:value-type="string" table:style-name="ce1">
            <text:p>Enlatados Criollos</text:p>
          </table:table-cell>
          <table:table-cell office:value-type="float" office:value="150.99" table:style-name="ce1">
            <text:p>150.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Pasta de tomate Victorina 8 g</text:p>
          </table:table-cell>
          <table:table-cell office:value-type="string" table:style-name="ce1">
            <text:p>Enlatados Criollos</text:p>
          </table:table-cell>
          <table:table-cell office:value-type="float" office:value="52.17" table:style-name="ce1">
            <text:p>52.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Pasta De Tomate Victorina Sobre <text:s/>57g</text:p>
          </table:table-cell>
          <table:table-cell office:value-type="string" table:style-name="ce1">
            <text:p>Enlatados Criollos</text:p>
          </table:table-cell>
          <table:table-cell office:value-type="float" office:value="13.5" table:style-name="ce1">
            <text:p>13.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Vinagre Constanza 17.5 oz</text:p>
          </table:table-cell>
          <table:table-cell office:value-type="string" table:style-name="ce1">
            <text:p>Enlatados Criollos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Sal Molida Refrisal pote 500g</text:p>
          </table:table-cell>
          <table:table-cell office:value-type="string" table:style-name="ce1">
            <text:p>Enlatados Criollos</text:p>
          </table:table-cell>
          <table:table-cell office:value-type="float" office:value="37.54" table:style-name="ce1">
            <text:p>37.5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Sopita Maggi Caja 12 unid</text:p>
          </table:table-cell>
          <table:table-cell office:value-type="string" table:style-name="ce1">
            <text:p>Enlatados Criollos</text:p>
          </table:table-cell>
          <table:table-cell office:value-type="float" office:value="87.22" table:style-name="ce1">
            <text:p>87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Sardina Brunswicken aceite de soya Lata 106gr.</text:p>
          </table:table-cell>
          <table:table-cell office:value-type="string" table:style-name="ce1">
            <text:p>Enlatados Criollos</text:p>
          </table:table-cell>
          <table:table-cell office:value-type="float" office:value="55.99" table:style-name="ce1">
            <text:p>55.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Sardina Paco Fish Lata7.6 Oz/ 210 g.</text:p>
          </table:table-cell>
          <table:table-cell office:value-type="string" table:style-name="ce1">
            <text:p>Enlatados Criollos</text:p>
          </table:table-cell>
          <table:table-cell office:value-type="float" office:value="61.88" table:style-name="ce1">
            <text:p>61.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Leche en polvo Milex Instantanea Funda 800g</text:p>
          </table:table-cell>
          <table:table-cell office:value-type="string" table:style-name="ce1">
            <text:p>Leche en Polvo</text:p>
          </table:table-cell>
          <table:table-cell office:value-type="float" office:value="673.19" table:style-name="ce1">
            <text:p>673.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Leche en polvo Milex Kinder Funda 800g</text:p>
          </table:table-cell>
          <table:table-cell office:value-type="string" table:style-name="ce1">
            <text:p>Leche en Polvo</text:p>
          </table:table-cell>
          <table:table-cell office:value-type="float" office:value="718.8" table:style-name="ce1">
            <text:p>718.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Leche en polvo Milex <text:s/>Funda 1500g</text:p>
          </table:table-cell>
          <table:table-cell office:value-type="string" table:style-name="ce1">
            <text:p>Leche en Polvo</text:p>
          </table:table-cell>
          <table:table-cell office:value-type="float" office:value="1164.32" table:style-name="ce2">
            <text:p>1,164.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Leche en polvo Milex funda 1000g</text:p>
          </table:table-cell>
          <table:table-cell office:value-type="string" table:style-name="ce1">
            <text:p>Leche en Polvo</text:p>
          </table:table-cell>
          <table:table-cell office:value-type="float" office:value="774.4" table:style-name="ce1">
            <text:p>774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Leche en polvo Milex Instantanea <text:s/>economica funda 800g</text:p>
          </table:table-cell>
          <table:table-cell office:value-type="string" table:style-name="ce1">
            <text:p>Leche en Polvo</text:p>
          </table:table-cell>
          <table:table-cell office:value-type="float" office:value="403.61" table:style-name="ce1">
            <text:p>403.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Leche en polvo Milex Sobre 360g</text:p>
          </table:table-cell>
          <table:table-cell office:value-type="string" table:style-name="ce1">
            <text:p>Leche en Polvo</text:p>
          </table:table-cell>
          <table:table-cell office:value-type="float" office:value="297.57" table:style-name="ce1">
            <text:p>297.5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Leche en polvo Milex Sobre 125g</text:p>
          </table:table-cell>
          <table:table-cell office:value-type="string" table:style-name="ce1">
            <text:p>Leche en Polvo</text:p>
          </table:table-cell>
          <table:table-cell office:value-type="float" office:value="89.21" table:style-name="ce1">
            <text:p>89.2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Leche en polvo Baby Lata M1 400g</text:p>
          </table:table-cell>
          <table:table-cell office:value-type="string" table:style-name="ce1">
            <text:p>Leche en Polvo</text:p>
          </table:table-cell>
          <table:table-cell office:value-type="float" office:value="379.6" table:style-name="ce1">
            <text:p>379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Leche en polvo Baby Lata M1 900g</text:p>
          </table:table-cell>
          <table:table-cell office:value-type="string" table:style-name="ce1">
            <text:p>Leche en Polvo</text:p>
          </table:table-cell>
          <table:table-cell office:value-type="float" office:value="816.07" table:style-name="ce1">
            <text:p>816.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Leche En Polvo M 1 Gold Lata 360g</text:p>
          </table:table-cell>
          <table:table-cell office:value-type="string" table:style-name="ce1">
            <text:p>Leche en Polvo</text:p>
          </table:table-cell>
          <table:table-cell office:value-type="float" office:value="601.42999999999995" table:style-name="ce1">
            <text:p>601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Leche En Polvo M 1 Gold <text:s/>Lata 800g</text:p>
          </table:table-cell>
          <table:table-cell office:value-type="string" table:style-name="ce1">
            <text:p>Leche en Polvo</text:p>
          </table:table-cell>
          <table:table-cell office:value-type="float" office:value="1262.55" table:style-name="ce2">
            <text:p>1,262.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Leche en polvo Nestogeno <text:s/>No.1 Lata 400 g.</text:p>
          </table:table-cell>
          <table:table-cell office:value-type="string" table:style-name="ce1">
            <text:p>Leche en Polvo</text:p>
          </table:table-cell>
          <table:table-cell office:value-type="float" office:value="390.75" table:style-name="ce1">
            <text:p>390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Leche en polvo Nestogeno <text:s/>No.1 Lata 900 g.</text:p>
          </table:table-cell>
          <table:table-cell office:value-type="string" table:style-name="ce1">
            <text:p>Leche en Polvo</text:p>
          </table:table-cell>
          <table:table-cell office:value-type="float" office:value="861.57" table:style-name="ce1">
            <text:p>861.5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Leche en polvo Nutra Sobre 400g</text:p>
          </table:table-cell>
          <table:table-cell office:value-type="string" table:style-name="ce1">
            <text:p>Leche en Polvo</text:p>
          </table:table-cell>
          <table:table-cell office:value-type="float" office:value="301.08999999999997" table:style-name="ce1">
            <text:p>301.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Leche en polvo Nido Crecimiento Funda 2200g</text:p>
          </table:table-cell>
          <table:table-cell office:value-type="string" table:style-name="ce1">
            <text:p>Leche en Polvo</text:p>
          </table:table-cell>
          <table:table-cell office:value-type="float" office:value="1760.22" table:style-name="ce2">
            <text:p>1,760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Leche en polvo Nido Crecimiento Funda 800g</text:p>
          </table:table-cell>
          <table:table-cell office:value-type="string" table:style-name="ce1">
            <text:p>Leche en Polvo</text:p>
          </table:table-cell>
          <table:table-cell office:value-type="float" office:value="758.55" table:style-name="ce1">
            <text:p>758.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Leche en polvo Nido Crecimiento Funda 360g</text:p>
          </table:table-cell>
          <table:table-cell office:value-type="string" table:style-name="ce1">
            <text:p>Leche en Polvo</text:p>
          </table:table-cell>
          <table:table-cell office:value-type="float" office:value="340.79" table:style-name="ce1">
            <text:p>340.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Leche en polvo Kanny Instantanea <text:s/>Funda 1500g</text:p>
          </table:table-cell>
          <table:table-cell office:value-type="string" table:style-name="ce1">
            <text:p>Leche en Polvo</text:p>
          </table:table-cell>
          <table:table-cell office:value-type="float" office:value="923.73" table:style-name="ce1">
            <text:p>923.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Leche en polvo Alacta Plus Lata 800g</text:p>
          </table:table-cell>
          <table:table-cell office:value-type="string" table:style-name="ce1">
            <text:p>Leche en Polvo</text:p>
          </table:table-cell>
          <table:table-cell office:value-type="float" office:value="1151.8" table:style-name="ce2">
            <text:p>1,151.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Leche en polvo Rica <text:s/>Funda 1500g</text:p>
          </table:table-cell>
          <table:table-cell office:value-type="string" table:style-name="ce1">
            <text:p>Leche en Polvo</text:p>
          </table:table-cell>
          <table:table-cell office:value-type="float" office:value="768.09" table:style-name="ce1">
            <text:p>768.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Leche en polvo Rica Funda 350g</text:p>
          </table:table-cell>
          <table:table-cell office:value-type="string" table:style-name="ce1">
            <text:p>Leche en Polvo</text:p>
          </table:table-cell>
          <table:table-cell office:value-type="float" office:value="204.65" table:style-name="ce1">
            <text:p>204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Leche en polvo Rica Funda 125g</text:p>
          </table:table-cell>
          <table:table-cell office:value-type="string" table:style-name="ce1">
            <text:p>Leche en Polvo</text:p>
          </table:table-cell>
          <table:table-cell office:value-type="float" office:value="79.13" table:style-name="ce1">
            <text:p>79.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Leche en polvo Similac No.1Lata 400g</text:p>
          </table:table-cell>
          <table:table-cell office:value-type="string" table:style-name="ce1">
            <text:p>Leche en Polvo</text:p>
          </table:table-cell>
          <table:table-cell office:value-type="float" office:value="744.36" table:style-name="ce1">
            <text:p>744.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Leche liquida Entera Parmalat 1 Litro</text:p>
          </table:table-cell>
          <table:table-cell office:value-type="string" table:style-name="ce1">
            <text:p>Leche Líquida</text:p>
          </table:table-cell>
          <table:table-cell office:value-type="float" office:value="77.58" table:style-name="ce1">
            <text:p>77.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Leche liquida Listamilk Rica 1 Litro</text:p>
          </table:table-cell>
          <table:table-cell office:value-type="string" table:style-name="ce1">
            <text:p>Leche Líquida</text:p>
          </table:table-cell>
          <table:table-cell office:value-type="float" office:value="68.760000000000005" table:style-name="ce1">
            <text:p>68.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Leche Liquida La Vaquita 1 Litro</text:p>
          </table:table-cell>
          <table:table-cell office:value-type="string" table:style-name="ce1">
            <text:p>Leche Líquida</text:p>
          </table:table-cell>
          <table:table-cell office:value-type="float" office:value="62.7" table:style-name="ce1">
            <text:p>62.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Leche liquida Dos Pino 1 Litro</text:p>
          </table:table-cell>
          <table:table-cell office:value-type="string" table:style-name="ce1">
            <text:p>Leche Líquida</text:p>
          </table:table-cell>
          <table:table-cell office:value-type="float" office:value="83.79" table:style-name="ce1">
            <text:p>83.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Leche Liquida Milex 1 Litro</text:p>
          </table:table-cell>
          <table:table-cell office:value-type="string" table:style-name="ce1">
            <text:p>Leche Líquida</text:p>
          </table:table-cell>
          <table:table-cell office:value-type="float" office:value="78.209999999999994" table:style-name="ce1">
            <text:p>78.2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Leche líquida evaporada Carnation 315 ml</text:p>
          </table:table-cell>
          <table:table-cell office:value-type="string" table:style-name="ce1">
            <text:p>Leche Líquida</text:p>
          </table:table-cell>
          <table:table-cell office:value-type="float" office:value="70.02" table:style-name="ce1">
            <text:p>70.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Leche líquida evaporada Carnation 300 ml</text:p>
          </table:table-cell>
          <table:table-cell office:value-type="string" table:style-name="ce1">
            <text:p>Leche Líquida</text:p>
          </table:table-cell>
          <table:table-cell office:value-type="float" office:value="68.17" table:style-name="ce1">
            <text:p>68.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Margarina manicera 15 onza</text:p>
          </table:table-cell>
          <table:table-cell office:value-type="string" table:style-name="ce1">
            <text:p>Lácteos</text:p>
          </table:table-cell>
          <table:table-cell office:value-type="float" office:value="103.65" table:style-name="ce1">
            <text:p>103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Margarina Dorina 15 onza</text:p>
          </table:table-cell>
          <table:table-cell office:value-type="string" table:style-name="ce1">
            <text:p>Lácteos</text:p>
          </table:table-cell>
          <table:table-cell office:value-type="float" office:value="137.75" table:style-name="ce1">
            <text:p>137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Queso amarillo <text:s/>1 Libra</text:p>
          </table:table-cell>
          <table:table-cell office:value-type="string" table:style-name="ce1">
            <text:p>Lácteos</text:p>
          </table:table-cell>
          <table:table-cell office:value-type="float" office:value="254.85" table:style-name="ce1">
            <text:p>254.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Queso blanco de freir <text:s/>1 Libra</text:p>
          </table:table-cell>
          <table:table-cell office:value-type="string" table:style-name="ce1">
            <text:p>Lácteos</text:p>
          </table:table-cell>
          <table:table-cell office:value-type="float" office:value="225.92" table:style-name="ce1">
            <text:p>225.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Auyama 1 Libra</text:p>
          </table:table-cell>
          <table:table-cell office:value-type="string" table:style-name="ce1">
            <text:p>Vegetales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Aji Morron 1 Libra</text:p>
          </table:table-cell>
          <table:table-cell office:value-type="string" table:style-name="ce1">
            <text:p>Vegetales</text:p>
          </table:table-cell>
          <table:table-cell office:value-type="float" office:value="72.709999999999994" table:style-name="ce1">
            <text:p>72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Aji Cubanela 1 Libra</text:p>
          </table:table-cell>
          <table:table-cell office:value-type="string" table:style-name="ce1">
            <text:p>Vegetales</text:p>
          </table:table-cell>
          <table:table-cell office:value-type="float" office:value="40.21" table:style-name="ce1">
            <text:p>40.2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Ajo Selecto 1 Libra</text:p>
          </table:table-cell>
          <table:table-cell office:value-type="string" table:style-name="ce1">
            <text:p>Vegetales</text:p>
          </table:table-cell>
          <table:table-cell office:value-type="float" office:value="125.33" table:style-name="ce1">
            <text:p>125.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Ajo Selecto 4 Cabeza</text:p>
          </table:table-cell>
          <table:table-cell office:value-type="string" table:style-name="ce1">
            <text:p>Vegetales</text:p>
          </table:table-cell>
          <table:table-cell office:value-type="float" office:value="43.9" table:style-name="ce1">
            <text:p>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Berenjenas 1 Libra</text:p>
          </table:table-cell>
          <table:table-cell office:value-type="string" table:style-name="ce1">
            <text:p>Vegetales</text:p>
          </table:table-cell>
          <table:table-cell office:value-type="float" office:value="29.81" table:style-name="ce1">
            <text:p>29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Cebolla roja 1 Libra</text:p>
          </table:table-cell>
          <table:table-cell office:value-type="string" table:style-name="ce1">
            <text:p>Vegetale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Tomate Ensalada 1 Libra</text:p>
          </table:table-cell>
          <table:table-cell office:value-type="string" table:style-name="ce1">
            <text:p>Vegetales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Zanahoria 1 Libra</text:p>
          </table:table-cell>
          <table:table-cell office:value-type="string" table:style-name="ce1">
            <text:p>Vegetales</text:p>
          </table:table-cell>
          <table:table-cell office:value-type="float" office:value="30.43" table:style-name="ce1">
            <text:p>30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Papa blanca 1 Libra</text:p>
          </table:table-cell>
          <table:table-cell office:value-type="string" table:style-name="ce1">
            <text:p>Víveres</text:p>
          </table:table-cell>
          <table:table-cell office:value-type="float" office:value="41.36" table:style-name="ce1">
            <text:p>41.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Yuca 1 Libra</text:p>
          </table:table-cell>
          <table:table-cell office:value-type="string" table:style-name="ce1">
            <text:p>Víveres</text:p>
          </table:table-cell>
          <table:table-cell office:value-type="float" office:value="34.43" table:style-name="ce1">
            <text:p>34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Yautia blanca 1 Libra</text:p>
          </table:table-cell>
          <table:table-cell office:value-type="string" table:style-name="ce1">
            <text:p>Víveres</text:p>
          </table:table-cell>
          <table:table-cell office:value-type="float" office:value="86.45" table:style-name="ce1">
            <text:p>86.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Batata 1 Libra</text:p>
          </table:table-cell>
          <table:table-cell office:value-type="string" table:style-name="ce1">
            <text:p>Víveres</text:p>
          </table:table-cell>
          <table:table-cell office:value-type="float" office:value="32.53" table:style-name="ce1">
            <text:p>32.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Name 1 Libra</text:p>
          </table:table-cell>
          <table:table-cell office:value-type="string" table:style-name="ce1">
            <text:p>Víveres</text:p>
          </table:table-cell>
          <table:table-cell office:value-type="float" office:value="82.19" table:style-name="ce1">
            <text:p>82.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latanos Barahoneros unidad</text:p>
          </table:table-cell>
          <table:table-cell office:value-type="string" table:style-name="ce1">
            <text:p>Víveres</text:p>
          </table:table-cell>
          <table:table-cell office:value-type="float" office:value="24.54" table:style-name="ce1">
            <text:p>24.5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Guineos verdes 1 Libra</text:p>
          </table:table-cell>
          <table:table-cell office:value-type="string" table:style-name="ce1">
            <text:p>Víveres</text:p>
          </table:table-cell>
          <table:table-cell office:value-type="float" office:value="18.45" table:style-name="ce1">
            <text:p>18.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Chinola Libra</text:p>
          </table:table-cell>
          <table:table-cell office:value-type="string" table:style-name="ce1">
            <text:p>Frutales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Fresa <text:s/>Libra</text:p>
          </table:table-cell>
          <table:table-cell office:value-type="string" table:style-name="ce1">
            <text:p>Frutales</text:p>
          </table:table-cell>
          <table:table-cell office:value-type="float" office:value="199.67" table:style-name="ce1">
            <text:p>199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Limones Persas Libra</text:p>
          </table:table-cell>
          <table:table-cell office:value-type="string" table:style-name="ce1">
            <text:p>Frutales</text:p>
          </table:table-cell>
          <table:table-cell office:value-type="float" office:value="37.21" table:style-name="ce1">
            <text:p>37.2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Lechosa Hawaliana libra</text:p>
          </table:table-cell>
          <table:table-cell office:value-type="string" table:style-name="ce1">
            <text:p>Frutales</text:p>
          </table:table-cell>
          <table:table-cell office:value-type="float" office:value="17.62" table:style-name="ce1">
            <text:p>17.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Manzana Roja Libra</text:p>
          </table:table-cell>
          <table:table-cell office:value-type="string" table:style-name="ce1">
            <text:p>Frutales</text:p>
          </table:table-cell>
          <table:table-cell office:value-type="float" office:value="81.790000000000006" table:style-name="ce1">
            <text:p>81.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Uvas Rojas Globe Con Semillas Libra</text:p>
          </table:table-cell>
          <table:table-cell office:value-type="string" table:style-name="ce1">
            <text:p>Frutales</text:p>
          </table:table-cell>
          <table:table-cell office:value-type="float" office:value="136.19999999999999" table:style-name="ce1">
            <text:p>136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Piña Unidad</text:p>
          </table:table-cell>
          <table:table-cell office:value-type="string" table:style-name="ce1">
            <text:p>Frutale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ceite de soya Crisol galon 128 oz</text:p>
          </table:table-cell>
          <table:table-cell office:value-type="string" table:style-name="ce1">
            <text:p>Aceites</text:p>
          </table:table-cell>
          <table:table-cell office:value-type="float" office:value="710.68" table:style-name="ce1">
            <text:p>710.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Aceite de soya La Joya galon 128 oz</text:p>
          </table:table-cell>
          <table:table-cell office:value-type="string" table:style-name="ce1">
            <text:p>Aceites</text:p>
          </table:table-cell>
          <table:table-cell office:value-type="float" office:value="680.15" table:style-name="ce1">
            <text:p>680.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Aceite de soya Crisol galon 64 oz</text:p>
          </table:table-cell>
          <table:table-cell office:value-type="string" table:style-name="ce1">
            <text:p>Aceites</text:p>
          </table:table-cell>
          <table:table-cell office:value-type="float" office:value="346.49" table:style-name="ce1">
            <text:p>346.4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Aceite de soya La Joya galon 64 oz</text:p>
          </table:table-cell>
          <table:table-cell office:value-type="string" table:style-name="ce1">
            <text:p>Aceites</text:p>
          </table:table-cell>
          <table:table-cell office:value-type="float" office:value="329.97" table:style-name="ce1">
            <text:p>329.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Aceite de soya Crisol botella 16 oz</text:p>
          </table:table-cell>
          <table:table-cell office:value-type="string" table:style-name="ce1">
            <text:p>Aceites</text:p>
          </table:table-cell>
          <table:table-cell office:value-type="float" office:value="94.15" table:style-name="ce1">
            <text:p>94.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Aceite de soya La Joya botella 16 oz</text:p>
          </table:table-cell>
          <table:table-cell office:value-type="string" table:style-name="ce1">
            <text:p>Aceites</text:p>
          </table:table-cell>
          <table:table-cell office:value-type="float" office:value="94.53" table:style-name="ce1">
            <text:p>94.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Aceite de oliva Goya 250 ml sabor suave</text:p>
          </table:table-cell>
          <table:table-cell office:value-type="string" table:style-name="ce1">
            <text:p>Aceites</text:p>
          </table:table-cell>
          <table:table-cell office:value-type="float" office:value="261.99" table:style-name="ce1">
            <text:p>261.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Aceite de oliva extra virgen español Figaro 250 ml</text:p>
          </table:table-cell>
          <table:table-cell office:value-type="string" table:style-name="ce1">
            <text:p>Aceites</text:p>
          </table:table-cell>
          <table:table-cell office:value-type="float" office:value="285.24" table:style-name="ce1">
            <text:p>285.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Arroz <text:s/>Selecto Pinco Primium 10 Libra</text:p>
          </table:table-cell>
          <table:table-cell office:value-type="string" table:style-name="ce1">
            <text:p>Arroz</text:p>
          </table:table-cell>
          <table:table-cell office:value-type="float" office:value="367.88" table:style-name="ce1">
            <text:p>367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Arroz Selecto Bisono 10 Libra</text:p>
          </table:table-cell>
          <table:table-cell office:value-type="string" table:style-name="ce1">
            <text:p>Arroz</text:p>
          </table:table-cell>
          <table:table-cell office:value-type="float" office:value="360.35" table:style-name="ce1">
            <text:p>360.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Arroz Selecto La Garza 10 Libra</text:p>
          </table:table-cell>
          <table:table-cell office:value-type="string" table:style-name="ce1">
            <text:p>Arroz</text:p>
          </table:table-cell>
          <table:table-cell office:value-type="float" office:value="365.43" table:style-name="ce1">
            <text:p>365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Arroz Selecto Campo 10 Libra</text:p>
          </table:table-cell>
          <table:table-cell office:value-type="string" table:style-name="ce1">
            <text:p>Arroz</text:p>
          </table:table-cell>
          <table:table-cell office:value-type="float" office:value="377.98" table:style-name="ce1">
            <text:p>377.9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Carne de res No. 7 1 Libra</text:p>
          </table:table-cell>
          <table:table-cell office:value-type="string" table:style-name="ce1">
            <text:p>Res</text:p>
          </table:table-cell>
          <table:table-cell office:value-type="float" office:value="187.19" table:style-name="ce1">
            <text:p>187.1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Carne de cerdo para guisar 1 Libra</text:p>
          </table:table-cell>
          <table:table-cell office:value-type="string" table:style-name="ce1">
            <text:p>Cerdo</text:p>
          </table:table-cell>
          <table:table-cell office:value-type="float" office:value="110.6" table:style-name="ce1">
            <text:p>110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Carne de res pecho almendra 1 Libra</text:p>
          </table:table-cell>
          <table:table-cell office:value-type="string" table:style-name="ce1">
            <text:p>Res</text:p>
          </table:table-cell>
          <table:table-cell office:value-type="float" office:value="137.59" table:style-name="ce1">
            <text:p>137.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Carne molida de primera regular 1 Libra</text:p>
          </table:table-cell>
          <table:table-cell office:value-type="string" table:style-name="ce1">
            <text:p>Res</text:p>
          </table:table-cell>
          <table:table-cell office:value-type="float" office:value="151.54" table:style-name="ce1">
            <text:p>151.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Paleta de res 1 Libra</text:p>
          </table:table-cell>
          <table:table-cell office:value-type="string" table:style-name="ce1">
            <text:p>Res</text:p>
          </table:table-cell>
          <table:table-cell office:value-type="float" office:value="191.84" table:style-name="ce1">
            <text:p>191.8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Paleta de cerdo 1 Libra</text:p>
          </table:table-cell>
          <table:table-cell office:value-type="string" table:style-name="ce1">
            <text:p>Cerd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Chuleta ahumada Corriente con hueso 1 Libra</text:p>
          </table:table-cell>
          <table:table-cell office:value-type="string" table:style-name="ce1">
            <text:p>Cerdo</text:p>
          </table:table-cell>
          <table:table-cell office:value-type="float" office:value="127.13" table:style-name="ce1">
            <text:p>127.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Habichuelas pintas San Juaneras 800g</text:p>
          </table:table-cell>
          <table:table-cell office:value-type="string" table:style-name="ce1">
            <text:p>Leguminosas</text:p>
          </table:table-cell>
          <table:table-cell office:value-type="float" office:value="124.28" table:style-name="ce1">
            <text:p>124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Habichuelas rojas San Juaneras 800g</text:p>
          </table:table-cell>
          <table:table-cell office:value-type="string" table:style-name="ce1">
            <text:p>Leguminosas</text:p>
          </table:table-cell>
          <table:table-cell office:value-type="float" office:value="149.38999999999999" table:style-name="ce1">
            <text:p>149.3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Habichuelas pintas San Juaneras 400g</text:p>
          </table:table-cell>
          <table:table-cell office:value-type="string" table:style-name="ce1">
            <text:p>Leguminosas</text:p>
          </table:table-cell>
          <table:table-cell office:value-type="float" office:value="61.48" table:style-name="ce1">
            <text:p>61.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Habichuelas rojas San Juaneras 400g</text:p>
          </table:table-cell>
          <table:table-cell office:value-type="string" table:style-name="ce1">
            <text:p>Leguminosas</text:p>
          </table:table-cell>
          <table:table-cell office:value-type="float" office:value="73.83" table:style-name="ce1">
            <text:p>73.8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Habichuelas pintas Giselle 400g</text:p>
          </table:table-cell>
          <table:table-cell office:value-type="string" table:style-name="ce1">
            <text:p>Leguminosas</text:p>
          </table:table-cell>
          <table:table-cell office:value-type="float" office:value="63.82" table:style-name="ce1">
            <text:p>63.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Habichuelas rojas Giselle 400g</text:p>
          </table:table-cell>
          <table:table-cell office:value-type="string" table:style-name="ce1">
            <text:p>Leguminosas</text:p>
          </table:table-cell>
          <table:table-cell office:value-type="float" office:value="78.16" table:style-name="ce1">
            <text:p>78.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Gandules Verdes Libra</text:p>
          </table:table-cell>
          <table:table-cell office:value-type="string" table:style-name="ce1">
            <text:p>Leguminosas</text:p>
          </table:table-cell>
          <table:table-cell office:value-type="float" office:value="153.32" table:style-name="ce1">
            <text:p>153.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Huevos Don Papito Carton de 30 unidades</text:p>
          </table:table-cell>
          <table:table-cell office:value-type="string" table:style-name="ce1">
            <text:p>Huevos</text:p>
          </table:table-cell>
          <table:table-cell office:value-type="float" office:value="248.65" table:style-name="ce1">
            <text:p>248.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Huevos Endy Carton de 30 unidades</text:p>
          </table:table-cell>
          <table:table-cell office:value-type="string" table:style-name="ce1">
            <text:p>Huevos</text:p>
          </table:table-cell>
          <table:table-cell office:value-type="float" office:value="246.65" table:style-name="ce1">
            <text:p>246.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Huevos economico Carton de 30 unidades</text:p>
          </table:table-cell>
          <table:table-cell office:value-type="string" table:style-name="ce1">
            <text:p>Huevos</text:p>
          </table:table-cell>
          <table:table-cell office:value-type="float" office:value="199.08" table:style-name="ce1">
            <text:p>199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Espaguetis Milano 400g</text:p>
          </table:table-cell>
          <table:table-cell office:value-type="string" table:style-name="ce1">
            <text:p>Pastas Alimenticias</text:p>
          </table:table-cell>
          <table:table-cell office:value-type="float" office:value="41.31" table:style-name="ce1">
            <text:p>41.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Pollo procesado fresco Cibao 1 libra</text:p>
          </table:table-cell>
          <table:table-cell office:value-type="string" table:style-name="ce1">
            <text:p>Pollos</text:p>
          </table:table-cell>
          <table:table-cell office:value-type="float" office:value="82.32" table:style-name="ce1">
            <text:p>82.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Pollo procesado fresco <text:s/>Don Pollo 1 libra</text:p>
          </table:table-cell>
          <table:table-cell office:value-type="string" table:style-name="ce1">
            <text:p>Pollos</text:p>
          </table:table-cell>
          <table:table-cell office:value-type="float" office:value="81.569999999999993" table:style-name="ce1">
            <text:p>81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Pollo fresco 1 libra</text:p>
          </table:table-cell>
          <table:table-cell office:value-type="string" table:style-name="ce1">
            <text:p>Pollos</text:p>
          </table:table-cell>
          <table:table-cell office:value-type="float" office:value="80.790000000000006" table:style-name="ce1">
            <text:p>80.7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Salami mallita Induveca 1.47 Libra</text:p>
          </table:table-cell>
          <table:table-cell office:value-type="string" table:style-name="ce1">
            <text:p>Embutidos</text:p>
          </table:table-cell>
          <table:table-cell office:value-type="float" office:value="195.54" table:style-name="ce1">
            <text:p>195.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Salami Super Especial Sosua 1.5 Libra</text:p>
          </table:table-cell>
          <table:table-cell office:value-type="string" table:style-name="ce1">
            <text:p>Embutidos</text:p>
          </table:table-cell>
          <table:table-cell office:value-type="float" office:value="193.87" table:style-name="ce1">
            <text:p>193.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Arenque con espinas 1 Libra</text:p>
          </table:table-cell>
          <table:table-cell office:value-type="string" table:style-name="ce1">
            <text:p>Mariscos y Pescados</text:p>
          </table:table-cell>
          <table:table-cell office:value-type="float" office:value="165.37" table:style-name="ce1">
            <text:p>165.3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Bacalao con espinas 1 Libra</text:p>
          </table:table-cell>
          <table:table-cell office:value-type="string" table:style-name="ce1">
            <text:p>Mariscos y Pescados</text:p>
          </table:table-cell>
          <table:table-cell office:value-type="float" office:value="159.27000000000001" table:style-name="ce1">
            <text:p>159.2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Avena americana funda 590g</text:p>
          </table:table-cell>
          <table:table-cell office:value-type="string" table:style-name="ce1">
            <text:p>Avena</text:p>
          </table:table-cell>
          <table:table-cell office:value-type="float" office:value="79.819999999999993" table:style-name="ce1">
            <text:p>79.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Avena Quaker 618g</text:p>
          </table:table-cell>
          <table:table-cell office:value-type="string" table:style-name="ce1">
            <text:p>Avena</text:p>
          </table:table-cell>
          <table:table-cell office:value-type="float" office:value="93.99" table:style-name="ce1">
            <text:p>93.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Azucar Blanca 5 Libras</text:p>
          </table:table-cell>
          <table:table-cell office:value-type="string" table:style-name="ce1">
            <text:p>Azucar</text:p>
          </table:table-cell>
          <table:table-cell office:value-type="float" office:value="165.5" table:style-name="ce1">
            <text:p>165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Azucar Crema 5 Libras</text:p>
          </table:table-cell>
          <table:table-cell office:value-type="string" table:style-name="ce1">
            <text:p>Azucar</text:p>
          </table:table-cell>
          <table:table-cell office:value-type="float" office:value="158.53" table:style-name="ce1">
            <text:p>158.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Cafe Santo Domingo 28.35 g 12 sobres</text:p>
          </table:table-cell>
          <table:table-cell office:value-type="string" table:style-name="ce1">
            <text:p>Cafe</text:p>
          </table:table-cell>
          <table:table-cell office:value-type="float" office:value="246.34" table:style-name="ce1">
            <text:p>246.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Chocolate Embajador caja 10 unid 26g.</text:p>
          </table:table-cell>
          <table:table-cell office:value-type="string" table:style-name="ce1">
            <text:p>Chocolate</text:p>
          </table:table-cell>
          <table:table-cell office:value-type="float" office:value="87.01" table:style-name="ce1">
            <text:p>87.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Harina de maiz mazorca 14 oz</text:p>
          </table:table-cell>
          <table:table-cell office:value-type="string" table:style-name="ce1">
            <text:p>Harina<text:s/></text:p>
          </table:table-cell>
          <table:table-cell office:value-type="float" office:value="22.22" table:style-name="ce1">
            <text:p>22.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Harina de Trigo Blanquita 907g</text:p>
          </table:table-cell>
          <table:table-cell office:value-type="string" table:style-name="ce1">
            <text:p>Harina<text:s/></text:p>
          </table:table-cell>
          <table:table-cell office:value-type="float" office:value="82.68" table:style-name="ce1">
            <text:p>82.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Harina de Trigo Milano 907g</text:p>
          </table:table-cell>
          <table:table-cell office:value-type="string" table:style-name="ce1">
            <text:p>Harina<text:s/></text:p>
          </table:table-cell>
          <table:table-cell office:value-type="float" office:value="77.650000000000006" table:style-name="ce1">
            <text:p>77.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Galón de Agua <text:s/>5 Litro</text:p>
          </table:table-cell>
          <table:table-cell office:value-type="string" table:style-name="ce1">
            <text:p>Agua</text:p>
          </table:table-cell>
          <table:table-cell office:value-type="float" office:value="92.8" table:style-name="ce1">
            <text:p>92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Pan de agua funda 10 unidades</text:p>
          </table:table-cell>
          <table:table-cell office:value-type="string" table:style-name="ce1">
            <text:p>Pa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Pan Sobao funda 10 unidades</text:p>
          </table:table-cell>
          <table:table-cell office:value-type="string" table:style-name="ce1">
            <text:p>Pan</text:p>
          </table:table-cell>
          <table:table-cell office:value-type="float" office:value="61.99" table:style-name="ce1">
            <text:p>61.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Pasta de tomate Victorina 900 g</text:p>
          </table:table-cell>
          <table:table-cell office:value-type="string" table:style-name="ce1">
            <text:p>Enlatados Criollos</text:p>
          </table:table-cell>
          <table:table-cell office:value-type="float" office:value="156.44999999999999" table:style-name="ce1">
            <text:p>156.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Pasta de tomate Linda 900 g</text:p>
          </table:table-cell>
          <table:table-cell office:value-type="string" table:style-name="ce1">
            <text:p>Enlatados Criollos</text:p>
          </table:table-cell>
          <table:table-cell office:value-type="float" office:value="151.71" table:style-name="ce1">
            <text:p>151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Pasta de tomate Victorina 8 g</text:p>
          </table:table-cell>
          <table:table-cell office:value-type="string" table:style-name="ce1">
            <text:p>Enlatados Criollos</text:p>
          </table:table-cell>
          <table:table-cell office:value-type="float" office:value="52.32" table:style-name="ce1">
            <text:p>52.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Pasta De Tomate Victorina Sobre <text:s/>57g</text:p>
          </table:table-cell>
          <table:table-cell office:value-type="string" table:style-name="ce1">
            <text:p>Enlatados Crioll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Vinagre Constanza 17.5 oz</text:p>
          </table:table-cell>
          <table:table-cell office:value-type="string" table:style-name="ce1">
            <text:p>Enlatados Criollos</text:p>
          </table:table-cell>
          <table:table-cell office:value-type="float" office:value="31.89" table:style-name="ce1">
            <text:p>31.8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Sal Molida Refrisal pote 500g</text:p>
          </table:table-cell>
          <table:table-cell office:value-type="string" table:style-name="ce1">
            <text:p>Enlatados Criollos</text:p>
          </table:table-cell>
          <table:table-cell office:value-type="float" office:value="39.159999999999997" table:style-name="ce1">
            <text:p>39.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Sopita Maggi Caja 12 unid</text:p>
          </table:table-cell>
          <table:table-cell office:value-type="string" table:style-name="ce1">
            <text:p>Enlatados Criollos</text:p>
          </table:table-cell>
          <table:table-cell office:value-type="float" office:value="86.91" table:style-name="ce1">
            <text:p>86.9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Sardina Brunswicken aceite de soya Lata 106gr.</text:p>
          </table:table-cell>
          <table:table-cell office:value-type="string" table:style-name="ce1">
            <text:p>Enlatados Criollos</text:p>
          </table:table-cell>
          <table:table-cell office:value-type="float" office:value="55.33" table:style-name="ce1">
            <text:p>55.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Sardina Paco Fish Lata7.6 Oz/ 210 g.</text:p>
          </table:table-cell>
          <table:table-cell office:value-type="string" table:style-name="ce1">
            <text:p>Enlatados Criollos</text:p>
          </table:table-cell>
          <table:table-cell office:value-type="float" office:value="60.62" table:style-name="ce1">
            <text:p>60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Leche en polvo Milex Instantanea Funda 800g</text:p>
          </table:table-cell>
          <table:table-cell office:value-type="string" table:style-name="ce1">
            <text:p>Leche en Polvo</text:p>
          </table:table-cell>
          <table:table-cell office:value-type="float" office:value="671.71" table:style-name="ce1">
            <text:p>671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Leche en polvo Milex Kinder Funda 800g</text:p>
          </table:table-cell>
          <table:table-cell office:value-type="string" table:style-name="ce1">
            <text:p>Leche en Polvo</text:p>
          </table:table-cell>
          <table:table-cell office:value-type="float" office:value="720.26" table:style-name="ce1">
            <text:p>720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Leche en polvo Milex <text:s/>Funda 1500g</text:p>
          </table:table-cell>
          <table:table-cell office:value-type="string" table:style-name="ce1">
            <text:p>Leche en Polvo</text:p>
          </table:table-cell>
          <table:table-cell office:value-type="float" office:value="1161.74" table:style-name="ce2">
            <text:p>1,161.7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Leche en polvo Milex funda 1000g</text:p>
          </table:table-cell>
          <table:table-cell office:value-type="string" table:style-name="ce1">
            <text:p>Leche en Polvo</text:p>
          </table:table-cell>
          <table:table-cell office:value-type="float" office:value="765.57" table:style-name="ce1">
            <text:p>765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Leche en polvo Milex Instantanea <text:s/>economica funda 800g</text:p>
          </table:table-cell>
          <table:table-cell office:value-type="string" table:style-name="ce1">
            <text:p>Leche en Polvo</text:p>
          </table:table-cell>
          <table:table-cell office:value-type="float" office:value="400.17" table:style-name="ce1">
            <text:p>400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Leche en polvo Milex Sobre 360g</text:p>
          </table:table-cell>
          <table:table-cell office:value-type="string" table:style-name="ce1">
            <text:p>Leche en Polvo</text:p>
          </table:table-cell>
          <table:table-cell office:value-type="float" office:value="295.69" table:style-name="ce1">
            <text:p>295.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Leche en polvo Milex Sobre 125g</text:p>
          </table:table-cell>
          <table:table-cell office:value-type="string" table:style-name="ce1">
            <text:p>Leche en Polvo</text:p>
          </table:table-cell>
          <table:table-cell office:value-type="float" office:value="89.11" table:style-name="ce1">
            <text:p>89.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Leche en polvo Baby Lata M1 400g</text:p>
          </table:table-cell>
          <table:table-cell office:value-type="string" table:style-name="ce1">
            <text:p>Leche en Polvo</text:p>
          </table:table-cell>
          <table:table-cell office:value-type="float" office:value="375.91" table:style-name="ce1">
            <text:p>375.9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Leche en polvo Baby Lata M1 900g</text:p>
          </table:table-cell>
          <table:table-cell office:value-type="string" table:style-name="ce1">
            <text:p>Leche en Polvo</text:p>
          </table:table-cell>
          <table:table-cell office:value-type="float" office:value="813.14" table:style-name="ce1">
            <text:p>813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Leche En Polvo M 1 Gold Lata 360g</text:p>
          </table:table-cell>
          <table:table-cell office:value-type="string" table:style-name="ce1">
            <text:p>Leche en Polvo</text:p>
          </table:table-cell>
          <table:table-cell office:value-type="float" office:value="605.26" table:style-name="ce1">
            <text:p>605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Leche En Polvo M 1 Gold <text:s/>Lata 800g</text:p>
          </table:table-cell>
          <table:table-cell office:value-type="string" table:style-name="ce1">
            <text:p>Leche en Polvo</text:p>
          </table:table-cell>
          <table:table-cell office:value-type="float" office:value="1265.25" table:style-name="ce2">
            <text:p>1,265.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Leche en polvo Nestogeno <text:s/>No.1 Lata 400 g.</text:p>
          </table:table-cell>
          <table:table-cell office:value-type="string" table:style-name="ce1">
            <text:p>Leche en Polvo</text:p>
          </table:table-cell>
          <table:table-cell office:value-type="float" office:value="384.23" table:style-name="ce1">
            <text:p>384.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Leche en polvo Nestogeno <text:s/>No.1 Lata 900 g.</text:p>
          </table:table-cell>
          <table:table-cell office:value-type="string" table:style-name="ce1">
            <text:p>Leche en Polvo</text:p>
          </table:table-cell>
          <table:table-cell office:value-type="float" office:value="865.45" table:style-name="ce1">
            <text:p>865.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Leche en polvo Nutra Sobre 400g</text:p>
          </table:table-cell>
          <table:table-cell office:value-type="string" table:style-name="ce1">
            <text:p>Leche en Polvo</text:p>
          </table:table-cell>
          <table:table-cell office:value-type="float" office:value="304.99" table:style-name="ce1">
            <text:p>304.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Leche en polvo Nido Crecimiento Funda 2200g</text:p>
          </table:table-cell>
          <table:table-cell office:value-type="string" table:style-name="ce1">
            <text:p>Leche en Polvo</text:p>
          </table:table-cell>
          <table:table-cell office:value-type="float" office:value="1733.3" table:style-name="ce2">
            <text:p>1,733.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Leche en polvo Nido Crecimiento Funda 800g</text:p>
          </table:table-cell>
          <table:table-cell office:value-type="string" table:style-name="ce1">
            <text:p>Leche en Polvo</text:p>
          </table:table-cell>
          <table:table-cell office:value-type="float" office:value="757.49" table:style-name="ce1">
            <text:p>757.4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Leche en polvo Nido Crecimiento Funda 360g</text:p>
          </table:table-cell>
          <table:table-cell office:value-type="string" table:style-name="ce1">
            <text:p>Leche en Polvo</text:p>
          </table:table-cell>
          <table:table-cell office:value-type="float" office:value="339.55" table:style-name="ce1">
            <text:p>339.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Leche en polvo Kanny Instantanea <text:s/>Funda 1500g</text:p>
          </table:table-cell>
          <table:table-cell office:value-type="string" table:style-name="ce1">
            <text:p>Leche en Polvo</text:p>
          </table:table-cell>
          <table:table-cell office:value-type="float" office:value="932.5" table:style-name="ce1">
            <text:p>93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Leche en polvo Alacta Plus Lata 800g</text:p>
          </table:table-cell>
          <table:table-cell office:value-type="string" table:style-name="ce1">
            <text:p>Leche en Polvo</text:p>
          </table:table-cell>
          <table:table-cell office:value-type="float" office:value="1153.3499999999999" table:style-name="ce2">
            <text:p>1,153.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Leche en polvo Rica <text:s/>Funda 1500g</text:p>
          </table:table-cell>
          <table:table-cell office:value-type="string" table:style-name="ce1">
            <text:p>Leche en Polvo</text:p>
          </table:table-cell>
          <table:table-cell office:value-type="float" office:value="770.18" table:style-name="ce1">
            <text:p>770.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Leche en polvo Rica Funda 350g</text:p>
          </table:table-cell>
          <table:table-cell office:value-type="string" table:style-name="ce1">
            <text:p>Leche en Polvo</text:p>
          </table:table-cell>
          <table:table-cell office:value-type="float" office:value="227.23" table:style-name="ce1">
            <text:p>227.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Leche en polvo Rica Funda 125g</text:p>
          </table:table-cell>
          <table:table-cell office:value-type="string" table:style-name="ce1">
            <text:p>Leche en Polvo</text:p>
          </table:table-cell>
          <table:table-cell office:value-type="float" office:value="77.8" table:style-name="ce1">
            <text:p>77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Leche en polvo Similac No.1Lata 400g</text:p>
          </table:table-cell>
          <table:table-cell office:value-type="string" table:style-name="ce1">
            <text:p>Leche en Polvo</text:p>
          </table:table-cell>
          <table:table-cell office:value-type="float" office:value="745.98" table:style-name="ce1">
            <text:p>745.9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Leche liquida Entera Parmalat 1 Litro</text:p>
          </table:table-cell>
          <table:table-cell office:value-type="string" table:style-name="ce1">
            <text:p>Leche Líquida</text:p>
          </table:table-cell>
          <table:table-cell office:value-type="float" office:value="77.53" table:style-name="ce1">
            <text:p>77.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Leche liquida Listamilk Rica 1 Litro</text:p>
          </table:table-cell>
          <table:table-cell office:value-type="string" table:style-name="ce1">
            <text:p>Leche Líquida</text:p>
          </table:table-cell>
          <table:table-cell office:value-type="float" office:value="68.69" table:style-name="ce1">
            <text:p>68.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Leche Liquida La Vaquita 1 Litro</text:p>
          </table:table-cell>
          <table:table-cell office:value-type="string" table:style-name="ce1">
            <text:p>Leche Líquida</text:p>
          </table:table-cell>
          <table:table-cell office:value-type="float" office:value="62.52" table:style-name="ce1">
            <text:p>62.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Leche liquida Dos Pino 1 Litro</text:p>
          </table:table-cell>
          <table:table-cell office:value-type="string" table:style-name="ce1">
            <text:p>Leche Líquida</text:p>
          </table:table-cell>
          <table:table-cell office:value-type="float" office:value="82.99" table:style-name="ce1">
            <text:p>82.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Leche Liquida Milex 1 Litro</text:p>
          </table:table-cell>
          <table:table-cell office:value-type="string" table:style-name="ce1">
            <text:p>Leche Líquida</text:p>
          </table:table-cell>
          <table:table-cell office:value-type="float" office:value="79.069999999999993" table:style-name="ce1">
            <text:p>79.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Leche líquida evaporada Carnation 315 ml</text:p>
          </table:table-cell>
          <table:table-cell office:value-type="string" table:style-name="ce1">
            <text:p>Leche Líquida</text:p>
          </table:table-cell>
          <table:table-cell office:value-type="float" office:value="68.81" table:style-name="ce1">
            <text:p>68.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Leche líquida evaporada Carnation 300 ml</text:p>
          </table:table-cell>
          <table:table-cell office:value-type="string" table:style-name="ce1">
            <text:p>Leche Líquida</text:p>
          </table:table-cell>
          <table:table-cell office:value-type="float" office:value="68.489999999999995" table:style-name="ce1">
            <text:p>68.4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Margarina manicera 15 onza</text:p>
          </table:table-cell>
          <table:table-cell office:value-type="string" table:style-name="ce1">
            <text:p>Lácteos</text:p>
          </table:table-cell>
          <table:table-cell office:value-type="float" office:value="104.64" table:style-name="ce1">
            <text:p>104.6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Margarina Dorina 15 onza</text:p>
          </table:table-cell>
          <table:table-cell office:value-type="string" table:style-name="ce1">
            <text:p>Lácteos</text:p>
          </table:table-cell>
          <table:table-cell office:value-type="float" office:value="137.9" table:style-name="ce1">
            <text:p>137.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Queso amarillo <text:s/>1 Libra</text:p>
          </table:table-cell>
          <table:table-cell office:value-type="string" table:style-name="ce1">
            <text:p>Lácteos</text:p>
          </table:table-cell>
          <table:table-cell office:value-type="float" office:value="244.79" table:style-name="ce1">
            <text:p>244.7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Queso blanco de freir <text:s/>1 Libra</text:p>
          </table:table-cell>
          <table:table-cell office:value-type="string" table:style-name="ce1">
            <text:p>Lácteos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Auyama 1 Libra</text:p>
          </table:table-cell>
          <table:table-cell office:value-type="string" table:style-name="ce1">
            <text:p>Vegetales</text:p>
          </table:table-cell>
          <table:table-cell office:value-type="float" office:value="27.67" table:style-name="ce1">
            <text:p>27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Aji Morron 1 Libra</text:p>
          </table:table-cell>
          <table:table-cell office:value-type="string" table:style-name="ce1">
            <text:p>Vegetales</text:p>
          </table:table-cell>
          <table:table-cell office:value-type="float" office:value="76.14" table:style-name="ce1">
            <text:p>76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Aji Cubanela 1 Libra</text:p>
          </table:table-cell>
          <table:table-cell office:value-type="string" table:style-name="ce1">
            <text:p>Vegetales</text:p>
          </table:table-cell>
          <table:table-cell office:value-type="float" office:value="40.06" table:style-name="ce1">
            <text:p>40.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Ajo Selecto 1 Libra</text:p>
          </table:table-cell>
          <table:table-cell office:value-type="string" table:style-name="ce1">
            <text:p>Vegetales</text:p>
          </table:table-cell>
          <table:table-cell office:value-type="float" office:value="119.72" table:style-name="ce1">
            <text:p>119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Ajo Selecto 4 Cabeza</text:p>
          </table:table-cell>
          <table:table-cell office:value-type="string" table:style-name="ce1">
            <text:p>Vegetales</text:p>
          </table:table-cell>
          <table:table-cell office:value-type="float" office:value="45.85" table:style-name="ce1">
            <text:p>45.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Berenjenas 1 Libra</text:p>
          </table:table-cell>
          <table:table-cell office:value-type="string" table:style-name="ce1">
            <text:p>Vegetales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Cebolla roja 1 Libra</text:p>
          </table:table-cell>
          <table:table-cell office:value-type="string" table:style-name="ce1">
            <text:p>Vegetales</text:p>
          </table:table-cell>
          <table:table-cell office:value-type="float" office:value="66.86" table:style-name="ce1">
            <text:p>66.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Tomate Ensalada 1 Libra</text:p>
          </table:table-cell>
          <table:table-cell office:value-type="string" table:style-name="ce1">
            <text:p>Vegetales</text:p>
          </table:table-cell>
          <table:table-cell office:value-type="float" office:value="42.64" table:style-name="ce1">
            <text:p>42.6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Zanahoria 1 Libra</text:p>
          </table:table-cell>
          <table:table-cell office:value-type="string" table:style-name="ce1">
            <text:p>Vegetales</text:p>
          </table:table-cell>
          <table:table-cell office:value-type="float" office:value="30.19" table:style-name="ce1">
            <text:p>30.1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Papa blanca 1 Libra</text:p>
          </table:table-cell>
          <table:table-cell office:value-type="string" table:style-name="ce1">
            <text:p>Víveres</text:p>
          </table:table-cell>
          <table:table-cell office:value-type="float" office:value="40.79" table:style-name="ce1">
            <text:p>40.7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Yuca 1 Libra</text:p>
          </table:table-cell>
          <table:table-cell office:value-type="string" table:style-name="ce1">
            <text:p>Víveres</text:p>
          </table:table-cell>
          <table:table-cell office:value-type="float" office:value="34.14" table:style-name="ce1">
            <text:p>34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Yautia blanca 1 Libra</text:p>
          </table:table-cell>
          <table:table-cell office:value-type="string" table:style-name="ce1">
            <text:p>Víveres</text:p>
          </table:table-cell>
          <table:table-cell office:value-type="float" office:value="90.6" table:style-name="ce1">
            <text:p>90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Batata 1 Libra</text:p>
          </table:table-cell>
          <table:table-cell office:value-type="string" table:style-name="ce1">
            <text:p>Víveres</text:p>
          </table:table-cell>
          <table:table-cell office:value-type="float" office:value="35.909999999999997" table:style-name="ce1">
            <text:p>35.9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Name 1 Libra</text:p>
          </table:table-cell>
          <table:table-cell office:value-type="string" table:style-name="ce1">
            <text:p>Víveres</text:p>
          </table:table-cell>
          <table:table-cell office:value-type="float" office:value="82.35" table:style-name="ce1">
            <text:p>82.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Platanos Barahoneros unidad</text:p>
          </table:table-cell>
          <table:table-cell office:value-type="string" table:style-name="ce1">
            <text:p>Víveres</text:p>
          </table:table-cell>
          <table:table-cell office:value-type="float" office:value="29.33" table:style-name="ce1">
            <text:p>29.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Guineos verdes 1 Libra</text:p>
          </table:table-cell>
          <table:table-cell office:value-type="string" table:style-name="ce1">
            <text:p>Víveres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Chinola Libra</text:p>
          </table:table-cell>
          <table:table-cell office:value-type="string" table:style-name="ce1">
            <text:p>Frutales</text:p>
          </table:table-cell>
          <table:table-cell office:value-type="float" office:value="80.5" table:style-name="ce1">
            <text:p>80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Fresa <text:s/>Libra</text:p>
          </table:table-cell>
          <table:table-cell office:value-type="string" table:style-name="ce1">
            <text:p>Frutales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mones Persas Libra</text:p>
          </table:table-cell>
          <table:table-cell office:value-type="string" table:style-name="ce1">
            <text:p>Frutales</text:p>
          </table:table-cell>
          <table:table-cell office:value-type="float" office:value="28.29" table:style-name="ce1">
            <text:p>28.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Lechosa Hawaliana libra</text:p>
          </table:table-cell>
          <table:table-cell office:value-type="string" table:style-name="ce1">
            <text:p>Frutales</text:p>
          </table:table-cell>
          <table:table-cell office:value-type="float" office:value="17.77" table:style-name="ce1">
            <text:p>17.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Manzana Roja Libra</text:p>
          </table:table-cell>
          <table:table-cell office:value-type="string" table:style-name="ce1">
            <text:p>Frutales</text:p>
          </table:table-cell>
          <table:table-cell office:value-type="float" office:value="82.62" table:style-name="ce1">
            <text:p>82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Uvas Rojas Globe Con Semillas Libra</text:p>
          </table:table-cell>
          <table:table-cell office:value-type="string" table:style-name="ce1">
            <text:p>Frutales</text:p>
          </table:table-cell>
          <table:table-cell office:value-type="float" office:value="190.43" table:style-name="ce1">
            <text:p>190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Piña Unidad</text:p>
          </table:table-cell>
          <table:table-cell office:value-type="string" table:style-name="ce1">
            <text:p>Frutales</text:p>
          </table:table-cell>
          <table:table-cell office:value-type="float" office:value="105.75" table:style-name="ce1">
            <text:p>105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ceite de Soya Crisol Botella 16 oz<text:s text:c="3"/></text:p>
          </table:table-cell>
          <table:table-cell office:value-type="string" table:style-name="ce1">
            <text:p>Aceites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<text:s/>Arroz Selecto Campo <text:s text:c="2"/>Libra<text:s/></text:p>
          </table:table-cell>
          <table:table-cell office:value-type="string" table:style-name="ce1">
            <text:p><text:s/>Arroz</text:p>
          </table:table-cell>
          <table:table-cell office:value-type="float" office:value="39.340000000000003" table:style-name="ce1">
            <text:p>39.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<text:s/>Carne De Res No. 7 <text:s text:c="2"/>Libra<text:s text:c="2"/></text:p>
          </table:table-cell>
          <table:table-cell office:value-type="string" table:style-name="ce1">
            <text:p>Res</text:p>
          </table:table-cell>
          <table:table-cell office:value-type="float" office:value="180.88" table:style-name="ce1">
            <text:p>180.8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<text:s/>Carne De Cerdo Para Guisar Libra<text:s text:c="2"/></text:p>
          </table:table-cell>
          <table:table-cell office:value-type="string" table:style-name="ce1">
            <text:p>Cerdo</text:p>
          </table:table-cell>
          <table:table-cell office:value-type="float" office:value="127.79" table:style-name="ce1">
            <text:p>127.7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<text:s/>Chuleta Ahumada Corriente Con Hueso <text:s text:c="2"/>Libra<text:s text:c="2"/></text:p>
          </table:table-cell>
          <table:table-cell office:value-type="string" table:style-name="ce1">
            <text:p>Cerdo</text:p>
          </table:table-cell>
          <table:table-cell office:value-type="float" office:value="129.33000000000001" table:style-name="ce1">
            <text:p>129.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<text:s/>Habichuelas Pintas Funda 800 g.<text:s/></text:p>
          </table:table-cell>
          <table:table-cell office:value-type="string" table:style-name="ce1">
            <text:p>Leguminosas</text:p>
          </table:table-cell>
          <table:table-cell office:value-type="float" office:value="114.9" table:style-name="ce1">
            <text:p>114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<text:s/>Habichuelas Roja <text:s text:c="2"/>Funda 800 g.<text:s/></text:p>
          </table:table-cell>
          <table:table-cell office:value-type="string" table:style-name="ce1">
            <text:p>Leguminosas</text:p>
          </table:table-cell>
          <table:table-cell office:value-type="float" office:value="147.18" table:style-name="ce1">
            <text:p>147.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Gandules Verdes Libra<text:s/></text:p>
          </table:table-cell>
          <table:table-cell office:value-type="string" table:style-name="ce1">
            <text:p>Leguminosas</text:p>
          </table:table-cell>
          <table:table-cell office:value-type="float" office:value="168.33" table:style-name="ce1">
            <text:p>168.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<text:s text:c="2"/>Huevos Económicos Cartón 30 Uds<text:s text:c="2"/></text:p>
          </table:table-cell>
          <table:table-cell office:value-type="string" table:style-name="ce1">
            <text:p>Huevos</text:p>
          </table:table-cell>
          <table:table-cell office:value-type="float" office:value="194.76" table:style-name="ce1">
            <text:p>194.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<text:s text:c="2"/>Espaguetis Milano <text:s text:c="2"/>Funda 400 g.<text:s/></text:p>
          </table:table-cell>
          <table:table-cell office:value-type="string" table:style-name="ce1">
            <text:p>Pastas Alimenticias</text:p>
          </table:table-cell>
          <table:table-cell office:value-type="float" office:value="40.76" table:style-name="ce1">
            <text:p>40.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<text:s/>Pollo Fresco <text:s text:c="2"/>Libra<text:s text:c="2"/></text:p>
          </table:table-cell>
          <table:table-cell office:value-type="string" table:style-name="ce1">
            <text:p>Pollos</text:p>
          </table:table-cell>
          <table:table-cell office:value-type="float" office:value="85.25" table:style-name="ce1">
            <text:p>85.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<text:s/>Salami Mallita Induveca 1.47 Libra<text:s/></text:p>
          </table:table-cell>
          <table:table-cell office:value-type="string" table:style-name="ce1">
            <text:p>Embutidos</text:p>
          </table:table-cell>
          <table:table-cell office:value-type="float" office:value="205.26" table:style-name="ce1">
            <text:p>205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<text:s/>Arenque Con Espinas <text:s text:c="2"/>Libra<text:s text:c="2"/></text:p>
          </table:table-cell>
          <table:table-cell office:value-type="string" table:style-name="ce1">
            <text:p>Mariscos y Pescados</text:p>
          </table:table-cell>
          <table:table-cell office:value-type="float" office:value="184.41" table:style-name="ce1">
            <text:p>184.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<text:s/>Bacalao Con Espinas Noruego <text:s text:c="2"/>Libra<text:s text:c="2"/></text:p>
          </table:table-cell>
          <table:table-cell office:value-type="string" table:style-name="ce1">
            <text:p>Mariscos y Pescados</text:p>
          </table:table-cell>
          <table:table-cell office:value-type="float" office:value="161.30000000000001" table:style-name="ce1">
            <text:p>161.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<text:s/>Avena Quaker <text:s text:c="2"/>Funda 618 g.<text:s/></text:p>
          </table:table-cell>
          <table:table-cell office:value-type="string" table:style-name="ce1">
            <text:p>Avena</text:p>
          </table:table-cell>
          <table:table-cell office:value-type="float" office:value="94.09" table:style-name="ce1">
            <text:p>94.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<text:s/>Azúcar Blanca <text:s text:c="2"/>Funda 5 Libra<text:s text:c="2"/></text:p>
          </table:table-cell>
          <table:table-cell office:value-type="string" table:style-name="ce1">
            <text:p>Azucar</text:p>
          </table:table-cell>
          <table:table-cell office:value-type="float" office:value="191.29" table:style-name="ce1">
            <text:p>191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<text:s/>Azúcar Crema <text:s text:c="2"/>Funda 5 Libra<text:s text:c="2"/></text:p>
          </table:table-cell>
          <table:table-cell office:value-type="string" table:style-name="ce1">
            <text:p>Azucar</text:p>
          </table:table-cell>
          <table:table-cell office:value-type="float" office:value="178.28" table:style-name="ce1">
            <text:p>178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<text:s/>Café Santo Domingo <text:s text:c="2"/>Funda 12 Sobre 28.35 g.<text:s/></text:p>
          </table:table-cell>
          <table:table-cell office:value-type="string" table:style-name="ce1">
            <text:p>Cafe</text:p>
          </table:table-cell>
          <table:table-cell office:value-type="float" office:value="265.38" table:style-name="ce1">
            <text:p>265.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<text:s/>Chocolate Embajador Caja 10 Uds/ 26 g.<text:s/></text:p>
          </table:table-cell>
          <table:table-cell office:value-type="string" table:style-name="ce1">
            <text:p>Chocolate</text:p>
          </table:table-cell>
          <table:table-cell office:value-type="float" office:value="90.69" table:style-name="ce1">
            <text:p>90.6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<text:s/>Harina De Maíz Mazorca <text:s text:c="2"/>Funda 14 Oz<text:s text:c="2"/></text:p>
          </table:table-cell>
          <table:table-cell office:value-type="string" table:style-name="ce1">
            <text:p>Harina<text:s/></text:p>
          </table:table-cell>
          <table:table-cell office:value-type="float" office:value="23.58" table:style-name="ce1">
            <text:p>23.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<text:s/>Pan De Agua <text:s text:c="2"/>Funda 10 uds.<text:s/></text:p>
          </table:table-cell>
          <table:table-cell office:value-type="string" table:style-name="ce1">
            <text:p>Pan</text:p>
          </table:table-cell>
          <table:table-cell office:value-type="float" office:value="55.5" table:style-name="ce1">
            <text:p>55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<text:s/>Pan Sobao <text:s text:c="3"/>Funda 10 uds.<text:s/></text:p>
          </table:table-cell>
          <table:table-cell office:value-type="string" table:style-name="ce1">
            <text:p>Pan</text:p>
          </table:table-cell>
          <table:table-cell office:value-type="float" office:value="64.17" table:style-name="ce1">
            <text:p>64.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Pasta De Tomate Victorina Lata 8 g.<text:s/></text:p>
          </table:table-cell>
          <table:table-cell office:value-type="string" table:style-name="ce1">
            <text:p>Enlatados Criollos</text:p>
          </table:table-cell>
          <table:table-cell office:value-type="float" office:value="51.26" table:style-name="ce1">
            <text:p>51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Vinagre Constanza Pote 17.5 Oz<text:s/></text:p>
          </table:table-cell>
          <table:table-cell office:value-type="string" table:style-name="ce1">
            <text:p>Enlatados Criollos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<text:s/>Sal Molida Refrisal Pote 500 g.</text:p>
          </table:table-cell>
          <table:table-cell office:value-type="string" table:style-name="ce1">
            <text:p>Enlatados Criollos</text:p>
          </table:table-cell>
          <table:table-cell office:value-type="float" office:value="35.4" table:style-name="ce1">
            <text:p>35.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<text:s/>Sal Molida Refrisal <text:s text:c="2"/>Funda 454 g<text:s/></text:p>
          </table:table-cell>
          <table:table-cell office:value-type="string" table:style-name="ce1">
            <text:p>Enlatados Criollos</text:p>
          </table:table-cell>
          <table:table-cell office:value-type="float" office:value="13.29" table:style-name="ce1">
            <text:p>13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<text:s/>Sopita Maggi Caja12 uds.</text:p>
          </table:table-cell>
          <table:table-cell office:value-type="string" table:style-name="ce1">
            <text:p>Sopita</text:p>
          </table:table-cell>
          <table:table-cell office:value-type="float" office:value="84.81" table:style-name="ce1">
            <text:p>84.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<text:s/>Sardina Paco Fish Lata7.6 Oz/ 215 g.</text:p>
          </table:table-cell>
          <table:table-cell office:value-type="string" table:style-name="ce1">
            <text:p>Enlatados Criollos</text:p>
          </table:table-cell>
          <table:table-cell office:value-type="float" office:value="59.89" table:style-name="ce1">
            <text:p>59.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Leche Líquida Listamilk Rica Litro</text:p>
          </table:table-cell>
          <table:table-cell office:value-type="string" table:style-name="ce1">
            <text:p>Leche Líquida</text:p>
          </table:table-cell>
          <table:table-cell office:value-type="float" office:value="70.989999999999995" table:style-name="ce1">
            <text:p>70.9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Leche Líquida Evaporada Carnation Lata 315 ml</text:p>
          </table:table-cell>
          <table:table-cell office:value-type="string" table:style-name="ce1">
            <text:p>Leche Líquida</text:p>
          </table:table-cell>
          <table:table-cell office:value-type="float" office:value="71.92" table:style-name="ce1">
            <text:p>71.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Leche Líquida Evaporada Carnation135 ml</text:p>
          </table:table-cell>
          <table:table-cell office:value-type="string" table:style-name="ce1">
            <text:p>Leche Líquida</text:p>
          </table:table-cell>
          <table:table-cell office:value-type="float" office:value="46.5" table:style-name="ce1">
            <text:p>46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Margarina Manicera Tarro 15 Oz<text:s/></text:p>
          </table:table-cell>
          <table:table-cell office:value-type="string" table:style-name="ce1">
            <text:p>Lácteos</text:p>
          </table:table-cell>
          <table:table-cell office:value-type="float" office:value="102.62" table:style-name="ce1">
            <text:p>102.6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<text:s/>Margarina Dorina Tarro 15 Oz<text:s text:c="2"/></text:p>
          </table:table-cell>
          <table:table-cell office:value-type="string" table:style-name="ce1">
            <text:p>Lácteos</text:p>
          </table:table-cell>
          <table:table-cell office:value-type="float" office:value="147.24" table:style-name="ce1">
            <text:p>147.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<text:s/>Queso amarillo Cheddar Libra<text:s text:c="2"/></text:p>
          </table:table-cell>
          <table:table-cell office:value-type="string" table:style-name="ce1">
            <text:p>Lácteos</text:p>
          </table:table-cell>
          <table:table-cell office:value-type="float" office:value="235.45" table:style-name="ce1">
            <text:p>235.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<text:s/>Queso blanco de freír Libra<text:s text:c="2"/></text:p>
          </table:table-cell>
          <table:table-cell office:value-type="string" table:style-name="ce1">
            <text:p>Lácteos</text:p>
          </table:table-cell>
          <table:table-cell office:value-type="float" office:value="207.36" table:style-name="ce1">
            <text:p>207.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<text:s/>Auyam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41.76" table:style-name="ce1">
            <text:p>41.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<text:s/>Ají Morrón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64.83" table:style-name="ce1">
            <text:p>64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<text:s/>Ají Cubanel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53.69" table:style-name="ce1">
            <text:p>53.6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<text:s/>Ajo Selecto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137.22" table:style-name="ce1">
            <text:p>137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<text:s/>Berenjenas morad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30.41" table:style-name="ce1">
            <text:p>30.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<text:s/>Cebolla roj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52.84" table:style-name="ce1">
            <text:p>52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<text:s/>Tomate Ensalad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52.24" table:style-name="ce1">
            <text:p>52.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<text:s/>Zanahori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39.229999999999997" table:style-name="ce1">
            <text:p>39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<text:s/>Papa Blanca <text:s text:c="2"/>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38.76" table:style-name="ce1">
            <text:p>38.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<text:s/>Yuca 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36.89" table:style-name="ce1">
            <text:p>36.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<text:s/>Yautía Blanca 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83.08" table:style-name="ce1">
            <text:p>83.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<text:s/>Batata <text:s text:c="2"/>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28.41" table:style-name="ce1">
            <text:p>28.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<text:s/>Ñame 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<text:s/>Plátanos Barahoneros Unidad<text:s text:c="2"/></text:p>
          </table:table-cell>
          <table:table-cell office:value-type="string" table:style-name="ce1">
            <text:p>Víveres</text:p>
          </table:table-cell>
          <table:table-cell office:value-type="float" office:value="25.9" table:style-name="ce1">
            <text:p>25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<text:s/>Guineos Verdes <text:s text:c="2"/>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16.72" table:style-name="ce1">
            <text:p>16.7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Aceite de Soya Crisol Botella 16 oz<text:s text:c="3"/></text:p>
          </table:table-cell>
          <table:table-cell office:value-type="string" table:style-name="ce1">
            <text:p>Aceites</text:p>
          </table:table-cell>
          <table:table-cell office:value-type="float" office:value="91.99" table:style-name="ce1">
            <text:p>91.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<text:s/>Arroz Selecto Campo <text:s text:c="2"/>Libra<text:s/></text:p>
          </table:table-cell>
          <table:table-cell office:value-type="string" table:style-name="ce1">
            <text:p><text:s/>Arroz</text:p>
          </table:table-cell>
          <table:table-cell office:value-type="float" office:value="39.06" table:style-name="ce1">
            <text:p>39.0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<text:s/>Carne De Res No. 7 <text:s text:c="2"/>Libra<text:s text:c="2"/></text:p>
          </table:table-cell>
          <table:table-cell office:value-type="string" table:style-name="ce1">
            <text:p>Res</text:p>
          </table:table-cell>
          <table:table-cell office:value-type="float" office:value="182.22" table:style-name="ce1">
            <text:p>182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<text:s/>Carne De Cerdo Para Guisar Libra<text:s text:c="2"/></text:p>
          </table:table-cell>
          <table:table-cell office:value-type="string" table:style-name="ce1">
            <text:p>Cerdo</text:p>
          </table:table-cell>
          <table:table-cell office:value-type="float" office:value="123.28" table:style-name="ce1">
            <text:p>123.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<text:s/>Chuleta Ahumada Corriente Con Hueso <text:s text:c="2"/>Libra<text:s text:c="2"/></text:p>
          </table:table-cell>
          <table:table-cell office:value-type="string" table:style-name="ce1">
            <text:p>Cerdo</text:p>
          </table:table-cell>
          <table:table-cell office:value-type="float" office:value="129.69" table:style-name="ce1">
            <text:p>129.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<text:s/>Habichuelas Pintas Funda 800 g.<text:s/></text:p>
          </table:table-cell>
          <table:table-cell office:value-type="string" table:style-name="ce1">
            <text:p>Leguminosas</text:p>
          </table:table-cell>
          <table:table-cell office:value-type="float" office:value="113.99" table:style-name="ce1">
            <text:p>113.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<text:s/>Habichuelas Roja <text:s text:c="2"/>Funda 800 g.<text:s/></text:p>
          </table:table-cell>
          <table:table-cell office:value-type="string" table:style-name="ce1">
            <text:p>Leguminosas</text:p>
          </table:table-cell>
          <table:table-cell office:value-type="float" office:value="143.07" table:style-name="ce1">
            <text:p>143.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Gandules Verdes Libra<text:s/></text:p>
          </table:table-cell>
          <table:table-cell office:value-type="string" table:style-name="ce1">
            <text:p>Leguminosas</text:p>
          </table:table-cell>
          <table:table-cell office:value-type="float" office:value="168.99" table:style-name="ce1">
            <text:p>168.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<text:s text:c="2"/>Huevos Económicos Cartón 30 Uds<text:s text:c="2"/></text:p>
          </table:table-cell>
          <table:table-cell office:value-type="string" table:style-name="ce1">
            <text:p>Huevos</text:p>
          </table:table-cell>
          <table:table-cell office:value-type="float" office:value="205.46" table:style-name="ce1">
            <text:p>205.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<text:s text:c="2"/>Espaguetis Milano <text:s text:c="2"/>Funda 400 g.<text:s/></text:p>
          </table:table-cell>
          <table:table-cell office:value-type="string" table:style-name="ce1">
            <text:p>Pastas Alimenticias</text:p>
          </table:table-cell>
          <table:table-cell office:value-type="float" office:value="40.270000000000003" table:style-name="ce1">
            <text:p>40.2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<text:s/>Pollo Fresco <text:s text:c="2"/>Libra<text:s text:c="2"/></text:p>
          </table:table-cell>
          <table:table-cell office:value-type="string" table:style-name="ce1">
            <text:p>Pollos</text:p>
          </table:table-cell>
          <table:table-cell office:value-type="float" office:value="83.83" table:style-name="ce1">
            <text:p>83.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<text:s/>Salami Mallita Induveca 1.47 Libra<text:s/></text:p>
          </table:table-cell>
          <table:table-cell office:value-type="string" table:style-name="ce1">
            <text:p>Embutidos</text:p>
          </table:table-cell>
          <table:table-cell office:value-type="float" office:value="205.72" table:style-name="ce1">
            <text:p>205.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<text:s/>Arenque Con Espinas <text:s text:c="2"/>Libra<text:s text:c="2"/></text:p>
          </table:table-cell>
          <table:table-cell office:value-type="string" table:style-name="ce1">
            <text:p>Mariscos y Pescados</text:p>
          </table:table-cell>
          <table:table-cell office:value-type="float" office:value="173.91" table:style-name="ce1">
            <text:p>173.9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<text:s/>Bacalao Con Espinas Noruego <text:s text:c="2"/>Libra<text:s text:c="2"/></text:p>
          </table:table-cell>
          <table:table-cell office:value-type="string" table:style-name="ce1">
            <text:p>Mariscos y Pescados</text:p>
          </table:table-cell>
          <table:table-cell office:value-type="float" office:value="162.80000000000001" table:style-name="ce1">
            <text:p>162.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<text:s/>Avena Quaker <text:s text:c="2"/>Funda 618 g.<text:s/></text:p>
          </table:table-cell>
          <table:table-cell office:value-type="string" table:style-name="ce1">
            <text:p>Avena</text:p>
          </table:table-cell>
          <table:table-cell office:value-type="float" office:value="92.81" table:style-name="ce1">
            <text:p>92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<text:s/>Azúcar Blanca <text:s text:c="2"/>Funda 5 Libra<text:s text:c="2"/></text:p>
          </table:table-cell>
          <table:table-cell office:value-type="string" table:style-name="ce1">
            <text:p>Azucar</text:p>
          </table:table-cell>
          <table:table-cell office:value-type="float" office:value="221.56" table:style-name="ce1">
            <text:p>221.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<text:s/>Azúcar Crema <text:s text:c="2"/>Funda 5 Libra<text:s text:c="2"/></text:p>
          </table:table-cell>
          <table:table-cell office:value-type="string" table:style-name="ce1">
            <text:p>Azucar</text:p>
          </table:table-cell>
          <table:table-cell office:value-type="float" office:value="176.49" table:style-name="ce1">
            <text:p>176.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<text:s/>Café Santo Domingo <text:s text:c="2"/>Funda 12 Sobre 28.35 g.<text:s/></text:p>
          </table:table-cell>
          <table:table-cell office:value-type="string" table:style-name="ce1">
            <text:p>Cafe</text:p>
          </table:table-cell>
          <table:table-cell office:value-type="float" office:value="258.38" table:style-name="ce1">
            <text:p>258.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<text:s/>Chocolate Embajador Caja 10 Uds/ 26 g.<text:s/></text:p>
          </table:table-cell>
          <table:table-cell office:value-type="string" table:style-name="ce1">
            <text:p>Chocolate</text:p>
          </table:table-cell>
          <table:table-cell office:value-type="float" office:value="89.58" table:style-name="ce1">
            <text:p>89.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<text:s/>Harina De Maíz Mazorca <text:s text:c="2"/>Funda 14 Oz<text:s text:c="2"/></text:p>
          </table:table-cell>
          <table:table-cell office:value-type="string" table:style-name="ce1">
            <text:p>Harina<text:s/>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<text:s/>Pan De Agua <text:s text:c="2"/>Funda 10 uds.<text:s/></text:p>
          </table:table-cell>
          <table:table-cell office:value-type="string" table:style-name="ce1">
            <text:p>Pan</text:p>
          </table:table-cell>
          <table:table-cell office:value-type="float" office:value="58.74" table:style-name="ce1">
            <text:p>58.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<text:s/>Pan Sobao <text:s text:c="3"/>Funda 10 uds.<text:s/></text:p>
          </table:table-cell>
          <table:table-cell office:value-type="string" table:style-name="ce1">
            <text:p>Pan</text:p>
          </table:table-cell>
          <table:table-cell office:value-type="float" office:value="63.56" table:style-name="ce1">
            <text:p>63.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Pasta De Tomate Victorina Lata 8 g.<text:s/></text:p>
          </table:table-cell>
          <table:table-cell office:value-type="string" table:style-name="ce1">
            <text:p>Enlatados Criollos</text:p>
          </table:table-cell>
          <table:table-cell office:value-type="float" office:value="49.66" table:style-name="ce1">
            <text:p>49.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Vinagre Constanza Pote 17.5 Oz<text:s/></text:p>
          </table:table-cell>
          <table:table-cell office:value-type="string" table:style-name="ce1">
            <text:p>Enlatados Criollos</text:p>
          </table:table-cell>
          <table:table-cell office:value-type="float" office:value="30.82" table:style-name="ce1">
            <text:p>30.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<text:s/>Sal Molida Refrisal Pote 500 g.</text:p>
          </table:table-cell>
          <table:table-cell office:value-type="string" table:style-name="ce1">
            <text:p>Enlatados Criollos</text:p>
          </table:table-cell>
          <table:table-cell office:value-type="float" office:value="34.4" table:style-name="ce1">
            <text:p>34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/>Sal Molida Refrisal <text:s text:c="2"/>Funda 454 g<text:s/></text:p>
          </table:table-cell>
          <table:table-cell office:value-type="string" table:style-name="ce1">
            <text:p>Enlatados Crioll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/>Sopita Maggi Caja12 uds.</text:p>
          </table:table-cell>
          <table:table-cell office:value-type="string" table:style-name="ce1">
            <text:p>Sopita</text:p>
          </table:table-cell>
          <table:table-cell office:value-type="float" office:value="83.67" table:style-name="ce1">
            <text:p>83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<text:s/>Sardina Paco Fish Lata7.6 Oz/ 215 g.</text:p>
          </table:table-cell>
          <table:table-cell office:value-type="string" table:style-name="ce1">
            <text:p>Enlatados Criollos</text:p>
          </table:table-cell>
          <table:table-cell office:value-type="float" office:value="61.75" table:style-name="ce1">
            <text:p>61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Leche Líquida Listamilk Rica Litro</text:p>
          </table:table-cell>
          <table:table-cell office:value-type="string" table:style-name="ce1">
            <text:p>Leche Líquida</text:p>
          </table:table-cell>
          <table:table-cell office:value-type="float" office:value="70.53" table:style-name="ce1">
            <text:p>70.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Leche Líquida Evaporada Carnation Lata 315 ml</text:p>
          </table:table-cell>
          <table:table-cell office:value-type="string" table:style-name="ce1">
            <text:p>Leche Líquida</text:p>
          </table:table-cell>
          <table:table-cell office:value-type="float" office:value="71.16" table:style-name="ce1">
            <text:p>71.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Leche Líquida Evaporada Carnation135 ml</text:p>
          </table:table-cell>
          <table:table-cell office:value-type="string" table:style-name="ce1">
            <text:p>Leche Líquida</text:p>
          </table:table-cell>
          <table:table-cell office:value-type="float" office:value="47.08" table:style-name="ce1">
            <text:p>47.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Margarina Manicera Tarro 15 Oz<text:s/></text:p>
          </table:table-cell>
          <table:table-cell office:value-type="string" table:style-name="ce1">
            <text:p>Lácteos</text:p>
          </table:table-cell>
          <table:table-cell office:value-type="float" office:value="99.16" table:style-name="ce1">
            <text:p>99.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<text:s/>Margarina Dorina Tarro 15 Oz<text:s text:c="2"/></text:p>
          </table:table-cell>
          <table:table-cell office:value-type="string" table:style-name="ce1">
            <text:p>Lácteos</text:p>
          </table:table-cell>
          <table:table-cell office:value-type="float" office:value="143.86000000000001" table:style-name="ce1">
            <text:p>143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<text:s/>Queso amarillo Cheddar Libra<text:s text:c="2"/></text:p>
          </table:table-cell>
          <table:table-cell office:value-type="string" table:style-name="ce1">
            <text:p>Lácteos</text:p>
          </table:table-cell>
          <table:table-cell office:value-type="float" office:value="258.07" table:style-name="ce1">
            <text:p>258.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<text:s/>Queso blanco de freír Libra<text:s text:c="2"/></text:p>
          </table:table-cell>
          <table:table-cell office:value-type="string" table:style-name="ce1">
            <text:p>Lácteos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<text:s/>Auyam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36.22" table:style-name="ce1">
            <text:p>36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<text:s/>Ají Morrón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81.23" table:style-name="ce1">
            <text:p>81.2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<text:s/>Ají Cubanel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50.61" table:style-name="ce1">
            <text:p>50.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<text:s/>Ajo Selecto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128.30000000000001" table:style-name="ce1">
            <text:p>128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<text:s/>Berenjenas morad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29.41" table:style-name="ce1">
            <text:p>29.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<text:s/>Cebolla roj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58.08" table:style-name="ce1">
            <text:p>58.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<text:s/>Tomate Ensalad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48.72" table:style-name="ce1">
            <text:p>48.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<text:s/>Zanahori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38.69" table:style-name="ce1">
            <text:p>38.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<text:s/>Papa Blanca <text:s text:c="2"/>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<text:s/>Yuca 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35.72" table:style-name="ce1">
            <text:p>35.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<text:s/>Yautía Blanca 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93.33" table:style-name="ce1">
            <text:p>93.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<text:s/>Batata <text:s text:c="2"/>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34.270000000000003" table:style-name="ce1">
            <text:p>34.2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<text:s/>Ñame 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84.99" table:style-name="ce1">
            <text:p>84.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<text:s/>Plátanos Barahoneros Unidad<text:s text:c="2"/></text:p>
          </table:table-cell>
          <table:table-cell office:value-type="string" table:style-name="ce1">
            <text:p>Víveres</text:p>
          </table:table-cell>
          <table:table-cell office:value-type="float" office:value="25.83" table:style-name="ce1">
            <text:p>25.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<text:s/>Guineos Verdes <text:s text:c="2"/>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17.29" table:style-name="ce1">
            <text:p>17.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Aceite de Soya Crisol Botella 16 oz<text:s text:c="3"/></text:p>
          </table:table-cell>
          <table:table-cell office:value-type="string" table:style-name="ce1">
            <text:p>Aceites</text:p>
          </table:table-cell>
          <table:table-cell office:value-type="float" office:value="91.99" table:style-name="ce1">
            <text:p>91.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<text:s/>Arroz Selecto Campo <text:s text:c="2"/>Libra<text:s/></text:p>
          </table:table-cell>
          <table:table-cell office:value-type="string" table:style-name="ce1">
            <text:p><text:s/>Arroz</text:p>
          </table:table-cell>
          <table:table-cell office:value-type="float" office:value="39.49" table:style-name="ce1">
            <text:p>39.4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<text:s/>Carne De Res No. 7 <text:s text:c="2"/>Libra<text:s text:c="2"/></text:p>
          </table:table-cell>
          <table:table-cell office:value-type="string" table:style-name="ce1">
            <text:p>Res</text:p>
          </table:table-cell>
          <table:table-cell office:value-type="float" office:value="184.8" table:style-name="ce1">
            <text:p>184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<text:s/>Carne De Cerdo Para Guisar Libra<text:s text:c="2"/></text:p>
          </table:table-cell>
          <table:table-cell office:value-type="string" table:style-name="ce1">
            <text:p>Cerdo</text:p>
          </table:table-cell>
          <table:table-cell office:value-type="float" office:value="134.66" table:style-name="ce1">
            <text:p>134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<text:s/>Chuleta Ahumada Corriente Con Hueso <text:s text:c="2"/>Libra<text:s text:c="2"/></text:p>
          </table:table-cell>
          <table:table-cell office:value-type="string" table:style-name="ce1">
            <text:p>Cerdo</text:p>
          </table:table-cell>
          <table:table-cell office:value-type="float" office:value="129.91999999999999" table:style-name="ce1">
            <text:p>129.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<text:s/>Habichuelas Pintas Funda 800 g.<text:s/></text:p>
          </table:table-cell>
          <table:table-cell office:value-type="string" table:style-name="ce1">
            <text:p>Leguminosas</text:p>
          </table:table-cell>
          <table:table-cell office:value-type="float" office:value="113.35" table:style-name="ce1">
            <text:p>113.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<text:s/>Habichuelas Roja <text:s text:c="2"/>Funda 800 g.<text:s/></text:p>
          </table:table-cell>
          <table:table-cell office:value-type="string" table:style-name="ce1">
            <text:p>Leguminosas</text:p>
          </table:table-cell>
          <table:table-cell office:value-type="float" office:value="141.69" table:style-name="ce1">
            <text:p>141.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Gandules Verdes Libra<text:s/></text:p>
          </table:table-cell>
          <table:table-cell office:value-type="string" table:style-name="ce1">
            <text:p>Leguminosas</text:p>
          </table:table-cell>
          <table:table-cell office:value-type="float" office:value="189.82" table:style-name="ce1">
            <text:p>189.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<text:s text:c="2"/>Huevos Económicos Cartón 30 Uds<text:s text:c="2"/></text:p>
          </table:table-cell>
          <table:table-cell office:value-type="string" table:style-name="ce1">
            <text:p>Huevos</text:p>
          </table:table-cell>
          <table:table-cell office:value-type="float" office:value="198.21" table:style-name="ce1">
            <text:p>198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<text:s text:c="2"/>Espaguetis Milano <text:s text:c="2"/>Funda 400 g.<text:s/></text:p>
          </table:table-cell>
          <table:table-cell office:value-type="string" table:style-name="ce1">
            <text:p>Pastas Alimenticias</text:p>
          </table:table-cell>
          <table:table-cell office:value-type="float" office:value="40.409999999999997" table:style-name="ce1">
            <text:p>40.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<text:s/>Pollo Fresco <text:s text:c="2"/>Libra<text:s text:c="2"/></text:p>
          </table:table-cell>
          <table:table-cell office:value-type="string" table:style-name="ce1">
            <text:p>Pollos</text:p>
          </table:table-cell>
          <table:table-cell office:value-type="float" office:value="84.28" table:style-name="ce1">
            <text:p>84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<text:s/>Salami Mallita Induveca 1.47 Libra<text:s/></text:p>
          </table:table-cell>
          <table:table-cell office:value-type="string" table:style-name="ce1">
            <text:p>Embutidos</text:p>
          </table:table-cell>
          <table:table-cell office:value-type="float" office:value="201.07" table:style-name="ce1">
            <text:p>201.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<text:s/>Arenque Con Espinas <text:s text:c="2"/>Libra<text:s text:c="2"/></text:p>
          </table:table-cell>
          <table:table-cell office:value-type="string" table:style-name="ce1">
            <text:p>Mariscos y Pescados</text:p>
          </table:table-cell>
          <table:table-cell office:value-type="float" office:value="178.28" table:style-name="ce1">
            <text:p>178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<text:s/>Bacalao Con Espinas Noruego <text:s text:c="2"/>Libra<text:s text:c="2"/></text:p>
          </table:table-cell>
          <table:table-cell office:value-type="string" table:style-name="ce1">
            <text:p>Mariscos y Pescados</text:p>
          </table:table-cell>
          <table:table-cell office:value-type="float" office:value="162.84" table:style-name="ce1">
            <text:p>162.8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<text:s/>Avena Quaker <text:s text:c="2"/>Funda 618 g.<text:s/></text:p>
          </table:table-cell>
          <table:table-cell office:value-type="string" table:style-name="ce1">
            <text:p>Avena</text:p>
          </table:table-cell>
          <table:table-cell office:value-type="float" office:value="92.66" table:style-name="ce1">
            <text:p>92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<text:s/>Azúcar Blanca <text:s text:c="2"/>Funda 5 Libra<text:s text:c="2"/></text:p>
          </table:table-cell>
          <table:table-cell office:value-type="string" table:style-name="ce1">
            <text:p>Azucar</text:p>
          </table:table-cell>
          <table:table-cell office:value-type="float" office:value="254.67" table:style-name="ce1">
            <text:p>254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<text:s/>Azúcar Crema <text:s text:c="2"/>Funda 5 Libra<text:s text:c="2"/></text:p>
          </table:table-cell>
          <table:table-cell office:value-type="string" table:style-name="ce1">
            <text:p>Azucar</text:p>
          </table:table-cell>
          <table:table-cell office:value-type="float" office:value="183.07" table:style-name="ce1">
            <text:p>183.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<text:s/>Café Santo Domingo <text:s text:c="2"/>Funda 12 Sobre 28.35 g.<text:s/></text:p>
          </table:table-cell>
          <table:table-cell office:value-type="string" table:style-name="ce1">
            <text:p>Cafe</text:p>
          </table:table-cell>
          <table:table-cell office:value-type="float" office:value="258.76" table:style-name="ce1">
            <text:p>258.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<text:s/>Chocolate Embajador Caja 10 Uds/ 26 g.<text:s/></text:p>
          </table:table-cell>
          <table:table-cell office:value-type="string" table:style-name="ce1">
            <text:p>Chocolate</text:p>
          </table:table-cell>
          <table:table-cell office:value-type="float" office:value="92.98" table:style-name="ce1">
            <text:p>92.9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<text:s/>Harina De Maíz Mazorca <text:s text:c="2"/>Funda 14 Oz<text:s text:c="2"/></text:p>
          </table:table-cell>
          <table:table-cell office:value-type="string" table:style-name="ce1">
            <text:p>Harina<text:s/></text:p>
          </table:table-cell>
          <table:table-cell office:value-type="float" office:value="22.33" table:style-name="ce1">
            <text:p>22.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<text:s/>Pan De Agua <text:s text:c="2"/>Funda 10 uds.<text:s/></text:p>
          </table:table-cell>
          <table:table-cell office:value-type="string" table:style-name="ce1">
            <text:p>Pan</text:p>
          </table:table-cell>
          <table:table-cell office:value-type="float" office:value="58.12" table:style-name="ce1">
            <text:p>58.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<text:s/>Pan Sobao <text:s text:c="3"/>Funda 10 uds.<text:s/></text:p>
          </table:table-cell>
          <table:table-cell office:value-type="string" table:style-name="ce1">
            <text:p>Pan</text:p>
          </table:table-cell>
          <table:table-cell office:value-type="float" office:value="64.150000000000006" table:style-name="ce1">
            <text:p>64.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Pasta De Tomate Victorina Lata 8 g.<text:s/></text:p>
          </table:table-cell>
          <table:table-cell office:value-type="string" table:style-name="ce1">
            <text:p>Enlatados Criollos</text:p>
          </table:table-cell>
          <table:table-cell office:value-type="float" office:value="49.33" table:style-name="ce1">
            <text:p>49.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Vinagre Constanza Pote 17.5 Oz<text:s/></text:p>
          </table:table-cell>
          <table:table-cell office:value-type="string" table:style-name="ce1">
            <text:p>Enlatados Criollos</text:p>
          </table:table-cell>
          <table:table-cell office:value-type="float" office:value="30.66" table:style-name="ce1">
            <text:p>30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<text:s/>Sal Molida Refrisal Pote 500 g.</text:p>
          </table:table-cell>
          <table:table-cell office:value-type="string" table:style-name="ce1">
            <text:p>Enlatados Criollos</text:p>
          </table:table-cell>
          <table:table-cell office:value-type="float" office:value="35.659999999999997" table:style-name="ce1">
            <text:p>35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<text:s/>Sal Molida Refrisal <text:s text:c="2"/>Funda 454 g<text:s/></text:p>
          </table:table-cell>
          <table:table-cell office:value-type="string" table:style-name="ce1">
            <text:p>Enlatados Criollos</text:p>
          </table:table-cell>
          <table:table-cell office:value-type="float" office:value="13.45" table:style-name="ce1">
            <text:p>13.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<text:s/>Sopita Maggi Caja12 uds.</text:p>
          </table:table-cell>
          <table:table-cell office:value-type="string" table:style-name="ce1">
            <text:p>Sopita</text:p>
          </table:table-cell>
          <table:table-cell office:value-type="float" office:value="84.42" table:style-name="ce1">
            <text:p>84.4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<text:s/>Sardina Paco Fish Lata7.6 Oz/ 215 g.</text:p>
          </table:table-cell>
          <table:table-cell office:value-type="string" table:style-name="ce1">
            <text:p>Enlatados Criollos</text:p>
          </table:table-cell>
          <table:table-cell office:value-type="float" office:value="58.58" table:style-name="ce1">
            <text:p>58.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Leche Líquida Listamilk Rica Litro</text:p>
          </table:table-cell>
          <table:table-cell office:value-type="string" table:style-name="ce1">
            <text:p>Leche Líquida</text:p>
          </table:table-cell>
          <table:table-cell office:value-type="float" office:value="70.92" table:style-name="ce1">
            <text:p>70.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Leche Líquida Evaporada Carnation Lata 315 ml</text:p>
          </table:table-cell>
          <table:table-cell office:value-type="string" table:style-name="ce1">
            <text:p>Leche Líquida</text:p>
          </table:table-cell>
          <table:table-cell office:value-type="float" office:value="70.709999999999994" table:style-name="ce1">
            <text:p>70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Leche Líquida Evaporada Carnation135 ml</text:p>
          </table:table-cell>
          <table:table-cell office:value-type="string" table:style-name="ce1">
            <text:p>Leche Líquida</text:p>
          </table:table-cell>
          <table:table-cell office:value-type="float" office:value="46.83" table:style-name="ce1">
            <text:p>46.8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Margarina Manicera Tarro 15 Oz<text:s/></text:p>
          </table:table-cell>
          <table:table-cell office:value-type="string" table:style-name="ce1">
            <text:p>Lácteos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<text:s/>Margarina Dorina Tarro 15 Oz<text:s text:c="2"/></text:p>
          </table:table-cell>
          <table:table-cell office:value-type="string" table:style-name="ce1">
            <text:p>Lácteos</text:p>
          </table:table-cell>
          <table:table-cell office:value-type="float" office:value="144.13999999999999" table:style-name="ce1">
            <text:p>144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<text:s/>Queso amarillo Cheddar Libra<text:s text:c="2"/></text:p>
          </table:table-cell>
          <table:table-cell office:value-type="string" table:style-name="ce1">
            <text:p>Lácteos</text:p>
          </table:table-cell>
          <table:table-cell office:value-type="float" office:value="245.57" table:style-name="ce1">
            <text:p>245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<text:s/>Queso blanco de freír Libra<text:s text:c="2"/></text:p>
          </table:table-cell>
          <table:table-cell office:value-type="string" table:style-name="ce1">
            <text:p>Lácteos</text:p>
          </table:table-cell>
          <table:table-cell office:value-type="float" office:value="195.85" table:style-name="ce1">
            <text:p>195.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<text:s/>Auyam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35.99" table:style-name="ce1">
            <text:p>35.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<text:s/>Ají Morrón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99.33" table:style-name="ce1">
            <text:p>99.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<text:s/>Ají Cubanel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51.38" table:style-name="ce1">
            <text:p>51.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<text:s/>Ajo Selecto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126.41" table:style-name="ce1">
            <text:p>126.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<text:s/>Berenjenas morad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33.44" table:style-name="ce1">
            <text:p>33.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<text:s/>Cebolla roj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65.709999999999994" table:style-name="ce1">
            <text:p>65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<text:s/>Tomate Ensalad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53.58" table:style-name="ce1">
            <text:p>53.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<text:s/>Zanahoria Libra<text:s text:c="2"/></text:p>
          </table:table-cell>
          <table:table-cell office:value-type="string" table:style-name="ce1">
            <text:p>Vegetales</text:p>
          </table:table-cell>
          <table:table-cell office:value-type="float" office:value="42.46" table:style-name="ce1">
            <text:p>42.4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<text:s/>Papa Blanca <text:s text:c="2"/>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45.28" table:style-name="ce1">
            <text:p>45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<text:s/>Yuca 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37.29" table:style-name="ce1">
            <text:p>37.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<text:s/>Yautía Blanca 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105.25" table:style-name="ce1">
            <text:p>105.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<text:s/>Batata <text:s text:c="2"/>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35.83" table:style-name="ce1">
            <text:p>35.8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<text:s/>Ñame 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88.89" table:style-name="ce1">
            <text:p>88.8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<text:s/>Plátanos Barahoneros Unidad<text:s text:c="2"/></text:p>
          </table:table-cell>
          <table:table-cell office:value-type="string" table:style-name="ce1">
            <text:p>Víveres</text:p>
          </table:table-cell>
          <table:table-cell office:value-type="float" office:value="30.49" table:style-name="ce1">
            <text:p>30.4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<text:s/>Guineos Verdes <text:s text:c="2"/>Libra<text:s text:c="2"/></text:p>
          </table:table-cell>
          <table:table-cell office:value-type="string" table:style-name="ce1">
            <text:p>Víveres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Arroz Súper Selecto Libra</text:p>
          </table:table-cell>
          <table:table-cell office:value-type="string" table:style-name="ce1">
            <text:p>Cereales</text:p>
          </table:table-cell>
          <table:table-cell office:value-type="float" office:value="31.71" table:style-name="ce1">
            <text:p>31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Arroz SelectoLibra</text:p>
          </table:table-cell>
          <table:table-cell office:value-type="string" table:style-name="ce1">
            <text:p>Cere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Arroz Superior Libra</text:p>
          </table:table-cell>
          <table:table-cell office:value-type="string" table:style-name="ce1">
            <text:p>Cereales</text:p>
          </table:table-cell>
          <table:table-cell office:value-type="float" office:value="25.14" table:style-name="ce1">
            <text:p>25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Maíz Amarillo Libra</text:p>
          </table:table-cell>
          <table:table-cell office:value-type="string" table:style-name="ce1">
            <text:p>Cereales</text:p>
          </table:table-cell>
          <table:table-cell office:value-type="float" office:value="22.43" table:style-name="ce1">
            <text:p>22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Habichuela YacomeloLibra</text:p>
          </table:table-cell>
          <table:table-cell office:value-type="string" table:style-name="ce1">
            <text:p>Leguminosas</text:p>
          </table:table-cell>
          <table:table-cell office:value-type="float" office:value="66.86" table:style-name="ce1">
            <text:p>66.8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Habichuela Roja José BetaLibra</text:p>
          </table:table-cell>
          <table:table-cell office:value-type="string" table:style-name="ce1">
            <text:p>Leguminosas</text:p>
          </table:table-cell>
          <table:table-cell office:value-type="float" office:value="66.86" table:style-name="ce1">
            <text:p>66.8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Habichuela NegraLibra</text:p>
          </table:table-cell>
          <table:table-cell office:value-type="string" table:style-name="ce1">
            <text:p>Leguminosas</text:p>
          </table:table-cell>
          <table:table-cell office:value-type="float" office:value="54.29" table:style-name="ce1">
            <text:p>54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Habichuela Blanca ImportadaLibra</text:p>
          </table:table-cell>
          <table:table-cell office:value-type="string" table:style-name="ce1">
            <text:p>Leguminosas</text:p>
          </table:table-cell>
          <table:table-cell office:value-type="float" office:value="58.57" table:style-name="ce1">
            <text:p>58.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Habichuela Gira PintaLibra</text:p>
          </table:table-cell>
          <table:table-cell office:value-type="string" table:style-name="ce1">
            <text:p>Leguminosas</text:p>
          </table:table-cell>
          <table:table-cell office:value-type="float" office:value="48.71" table:style-name="ce1">
            <text:p>48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Guandul Verde en GranoLibra</text:p>
          </table:table-cell>
          <table:table-cell office:value-type="string" table:style-name="ce1">
            <text:p>Leguminosas</text:p>
          </table:table-cell>
          <table:table-cell office:value-type="float" office:value="145.71" table:style-name="ce1">
            <text:p>14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Res BolaLibra</text:p>
          </table:table-cell>
          <table:table-cell office:value-type="string" table:style-name="ce1">
            <text:p>Pecuarios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Res CaderaLibra</text:p>
          </table:table-cell>
          <table:table-cell office:value-type="string" table:style-name="ce1">
            <text:p>Pecuarios</text:p>
          </table:table-cell>
          <table:table-cell office:value-type="float" office:value="191.43" table:style-name="ce1">
            <text:p>191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Res PechoLibra</text:p>
          </table:table-cell>
          <table:table-cell office:value-type="string" table:style-name="ce1">
            <text:p>Pecuarios</text:p>
          </table:table-cell>
          <table:table-cell office:value-type="float" office:value="129.29" table:style-name="ce1">
            <text:p>129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Res RotíLibra</text:p>
          </table:table-cell>
          <table:table-cell office:value-type="string" table:style-name="ce1">
            <text:p>Pecuarios</text:p>
          </table:table-cell>
          <table:table-cell office:value-type="float" office:value="197.14" table:style-name="ce1">
            <text:p>197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<text:s/>Chuleta de Cerdo FrescaLibra</text:p>
          </table:table-cell>
          <table:table-cell office:value-type="string" table:style-name="ce1">
            <text:p>Pecuario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<text:s text:c="2"/>Chuleta de Cerdo AhumadaLibra</text:p>
          </table:table-cell>
          <table:table-cell office:value-type="string" table:style-name="ce1">
            <text:p>Pecuarios</text:p>
          </table:table-cell>
          <table:table-cell office:value-type="float" office:value="116.86" table:style-name="ce1">
            <text:p>116.8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Pierna de <text:s/>CerdoLibra</text:p>
          </table:table-cell>
          <table:table-cell office:value-type="string" table:style-name="ce1">
            <text:p>Pecuarios</text:p>
          </table:table-cell>
          <table:table-cell office:value-type="float" office:value="122.14" table:style-name="ce1">
            <text:p>122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Pollo ProcesadoLibra</text:p>
          </table:table-cell>
          <table:table-cell office:value-type="string" table:style-name="ce1">
            <text:p>Pecuarios</text:p>
          </table:table-cell>
          <table:table-cell office:value-type="float" office:value="74.430000000000007" table:style-name="ce1">
            <text:p>74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Huevos <text:s/>Carton de 30 unidades</text:p>
          </table:table-cell>
          <table:table-cell office:value-type="string" table:style-name="ce1">
            <text:p>Pecuarios</text:p>
          </table:table-cell>
          <table:table-cell office:value-type="float" office:value="178.57" table:style-name="ce1">
            <text:p>178.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Coco SecoUnidad</text:p>
          </table:table-cell>
          <table:table-cell office:value-type="string" table:style-name="ce1">
            <text:p>Oleaginosas</text:p>
          </table:table-cell>
          <table:table-cell office:value-type="float" office:value="52.86" table:style-name="ce1">
            <text:p>52.8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Ají Cubanela VerdeLibra</text:p>
          </table:table-cell>
          <table:table-cell office:value-type="string" table:style-name="ce1">
            <text:p>Hortalizas</text:p>
          </table:table-cell>
          <table:table-cell office:value-type="float" office:value="50.71" table:style-name="ce1">
            <text:p>50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Ají Gustoso VerdeLata/1kilo</text:p>
          </table:table-cell>
          <table:table-cell office:value-type="string" table:style-name="ce1">
            <text:p>Hortalizas</text:p>
          </table:table-cell>
          <table:table-cell office:value-type="float" office:value="129.16999999999999" table:style-name="ce1">
            <text:p>129.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Ají MorrónLibra</text:p>
          </table:table-cell>
          <table:table-cell office:value-type="string" table:style-name="ce1">
            <text:p>Hortalizas</text:p>
          </table:table-cell>
          <table:table-cell office:value-type="float" office:value="68.569999999999993" table:style-name="ce1">
            <text:p>68.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Ajo Primera Libra</text:p>
          </table:table-cell>
          <table:table-cell office:value-type="string" table:style-name="ce1">
            <text:p>Hortalizas</text:p>
          </table:table-cell>
          <table:table-cell office:value-type="float" office:value="112.86" table:style-name="ce1">
            <text:p>112.8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Auyama CriollaLibra</text:p>
          </table:table-cell>
          <table:table-cell office:value-type="string" table:style-name="ce1">
            <text:p>Hortalizas</text:p>
          </table:table-cell>
          <table:table-cell office:value-type="float" office:value="39.29" table:style-name="ce1">
            <text:p>39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Berenjena MoradaLibra</text:p>
          </table:table-cell>
          <table:table-cell office:value-type="string" table:style-name="ce1">
            <text:p>Hortalizas</text:p>
          </table:table-cell>
          <table:table-cell office:value-type="float" office:value="27.33" table:style-name="ce1">
            <text:p>27.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Cebolla RojaLibra</text:p>
          </table:table-cell>
          <table:table-cell office:value-type="string" table:style-name="ce1">
            <text:p>Hortalizas</text:p>
          </table:table-cell>
          <table:table-cell office:value-type="float" office:value="45.71" table:style-name="ce1">
            <text:p>4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Cebolla Amarilla ImportadaLibra</text:p>
          </table:table-cell>
          <table:table-cell office:value-type="string" table:style-name="ce1">
            <text:p>Hortaliz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Molondrón Libra</text:p>
          </table:table-cell>
          <table:table-cell office:value-type="string" table:style-name="ce1">
            <text:p>Hortalizas</text:p>
          </table:table-cell>
          <table:table-cell office:value-type="float" office:value="40.71" table:style-name="ce1">
            <text:p>40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PepinoLibra</text:p>
          </table:table-cell>
          <table:table-cell office:value-type="string" table:style-name="ce1">
            <text:p>Hortalizas</text:p>
          </table:table-cell>
          <table:table-cell office:value-type="float" office:value="17.14" table:style-name="ce1">
            <text:p>17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Tayota Unidad</text:p>
          </table:table-cell>
          <table:table-cell office:value-type="string" table:style-name="ce1">
            <text:p>Hortalizas</text:p>
          </table:table-cell>
          <table:table-cell office:value-type="float" office:value="30.43" table:style-name="ce1">
            <text:p>30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Lechuga en hojas Unidad</text:p>
          </table:table-cell>
          <table:table-cell office:value-type="string" table:style-name="ce1">
            <text:p>Hortalizas</text:p>
          </table:table-cell>
          <table:table-cell office:value-type="float" office:value="37.86" table:style-name="ce1">
            <text:p>37.8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Lechuga RepolladaLibra</text:p>
          </table:table-cell>
          <table:table-cell office:value-type="string" table:style-name="ce1">
            <text:p>Hortalizas</text:p>
          </table:table-cell>
          <table:table-cell office:value-type="float" office:value="35.71" table:style-name="ce1">
            <text:p>3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Remolacha Libra</text:p>
          </table:table-cell>
          <table:table-cell office:value-type="string" table:style-name="ce1">
            <text:p>Hortaliz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Repollo BlancoUnidad</text:p>
          </table:table-cell>
          <table:table-cell office:value-type="string" table:style-name="ce1">
            <text:p>Hortalizas</text:p>
          </table:table-cell>
          <table:table-cell office:value-type="float" office:value="138.57" table:style-name="ce1">
            <text:p>138.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Tomate EnsaladaLibra</text:p>
          </table:table-cell>
          <table:table-cell office:value-type="string" table:style-name="ce1">
            <text:p>Hortalizas</text:p>
          </table:table-cell>
          <table:table-cell office:value-type="float" office:value="44.29" table:style-name="ce1">
            <text:p>44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Tomate BugalúLibra</text:p>
          </table:table-cell>
          <table:table-cell office:value-type="string" table:style-name="ce1">
            <text:p>Hortalizas</text:p>
          </table:table-cell>
          <table:table-cell office:value-type="float" office:value="42.14" table:style-name="ce1">
            <text:p>42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ZanahoriaLibra</text:p>
          </table:table-cell>
          <table:table-cell office:value-type="string" table:style-name="ce1">
            <text:p>Hortaliz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Coliflor Libra</text:p>
          </table:table-cell>
          <table:table-cell office:value-type="string" table:style-name="ce1">
            <text:p>Hortalizas</text:p>
          </table:table-cell>
          <table:table-cell office:value-type="float" office:value="58.57" table:style-name="ce1">
            <text:p>58.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Brócolis Libra</text:p>
          </table:table-cell>
          <table:table-cell office:value-type="string" table:style-name="ce1">
            <text:p>Hortalizas</text:p>
          </table:table-cell>
          <table:table-cell office:value-type="float" office:value="57.14" table:style-name="ce1">
            <text:p>57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Vainita LargaLibra</text:p>
          </table:table-cell>
          <table:table-cell office:value-type="string" table:style-name="ce1">
            <text:p>Hortalizas</text:p>
          </table:table-cell>
          <table:table-cell office:value-type="float" office:value="56.43" table:style-name="ce1">
            <text:p>56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Rábano Libra</text:p>
          </table:table-cell>
          <table:table-cell office:value-type="string" table:style-name="ce1">
            <text:p>Hortalizas</text:p>
          </table:table-cell>
          <table:table-cell office:value-type="float" office:value="63.57" table:style-name="ce1">
            <text:p>63.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Espinaca <text:s/>Paq.grandes</text:p>
          </table:table-cell>
          <table:table-cell office:value-type="string" table:style-name="ce1">
            <text:p>Hortalizas</text:p>
          </table:table-cell>
          <table:table-cell office:value-type="float" office:value="137.86000000000001" table:style-name="ce1">
            <text:p>137.8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CilantroPaq.grandes</text:p>
          </table:table-cell>
          <table:table-cell office:value-type="string" table:style-name="ce1">
            <text:p>Hortalizas</text:p>
          </table:table-cell>
          <table:table-cell office:value-type="float" office:value="72.14" table:style-name="ce1">
            <text:p>72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Verdurita Paq.grandes</text:p>
          </table:table-cell>
          <table:table-cell office:value-type="string" table:style-name="ce1">
            <text:p>Hortalizas</text:p>
          </table:table-cell>
          <table:table-cell office:value-type="float" office:value="95.71" table:style-name="ce1">
            <text:p>9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Apio Libra</text:p>
          </table:table-cell>
          <table:table-cell office:value-type="string" table:style-name="ce1">
            <text:p>Hortalizas</text:p>
          </table:table-cell>
          <table:table-cell office:value-type="float" office:value="40.71" table:style-name="ce1">
            <text:p>40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Puerro Paq.grandes</text:p>
          </table:table-cell>
          <table:table-cell office:value-type="string" table:style-name="ce1">
            <text:p>Hortalizas</text:p>
          </table:table-cell>
          <table:table-cell office:value-type="float" office:value="135.71" table:style-name="ce1">
            <text:p>13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Batata BlancaLibra</text:p>
          </table:table-cell>
          <table:table-cell office:value-type="string" table:style-name="ce1">
            <text:p>Viveres</text:p>
          </table:table-cell>
          <table:table-cell office:value-type="float" office:value="25.71" table:style-name="ce1">
            <text:p>2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Ñame AmericanoLibra</text:p>
          </table:table-cell>
          <table:table-cell office:value-type="string" table:style-name="ce1">
            <text:p>Vivere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Ñame MinaLibra</text:p>
          </table:table-cell>
          <table:table-cell office:value-type="string" table:style-name="ce1">
            <text:p>Viveres</text:p>
          </table:table-cell>
          <table:table-cell office:value-type="float" office:value="78.569999999999993" table:style-name="ce1">
            <text:p>78.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PapaLibra</text:p>
          </table:table-cell>
          <table:table-cell office:value-type="string" table:style-name="ce1">
            <text:p>Viveres</text:p>
          </table:table-cell>
          <table:table-cell office:value-type="float" office:value="37.14" table:style-name="ce1">
            <text:p>37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Yautía AmarillaLibra</text:p>
          </table:table-cell>
          <table:table-cell office:value-type="string" table:style-name="ce1">
            <text:p>Viveres</text:p>
          </table:table-cell>
          <table:table-cell office:value-type="float" office:value="92.5" table:style-name="ce1">
            <text:p>92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1">
            <text:p>Yautía BlancaLibra</text:p>
          </table:table-cell>
          <table:table-cell office:value-type="string" table:style-name="ce1">
            <text:p>Viveres</text:p>
          </table:table-cell>
          <table:table-cell office:value-type="float" office:value="84.29" table:style-name="ce1">
            <text:p>84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Yautía CocoLibra</text:p>
          </table:table-cell>
          <table:table-cell office:value-type="string" table:style-name="ce1">
            <text:p>Viveres</text:p>
          </table:table-cell>
          <table:table-cell office:value-type="float" office:value="47.86" table:style-name="ce1">
            <text:p>47.8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Yuca BilinLibra</text:p>
          </table:table-cell>
          <table:table-cell office:value-type="string" table:style-name="ce1">
            <text:p>Viver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Plátano Grande unidad</text:p>
          </table:table-cell>
          <table:table-cell office:value-type="string" table:style-name="ce1">
            <text:p>Viveres</text:p>
          </table:table-cell>
          <table:table-cell office:value-type="float" office:value="26.14" table:style-name="ce1">
            <text:p>26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Plátano <text:s/>Mediano unidad</text:p>
          </table:table-cell>
          <table:table-cell office:value-type="string" table:style-name="ce1">
            <text:p>Viveres</text:p>
          </table:table-cell>
          <table:table-cell office:value-type="float" office:value="18.43" table:style-name="ce1">
            <text:p>18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Plátano FHIA unidad</text:p>
          </table:table-cell>
          <table:table-cell office:value-type="string" table:style-name="ce1">
            <text:p>Viveres</text:p>
          </table:table-cell>
          <table:table-cell office:value-type="float" office:value="11.5" table:style-name="ce1">
            <text:p>11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Guineo Verde unidad</text:p>
          </table:table-cell>
          <table:table-cell office:value-type="string" table:style-name="ce1">
            <text:p>Viveres</text:p>
          </table:table-cell>
          <table:table-cell office:value-type="float" office:value="5.57" table:style-name="ce1">
            <text:p>5.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Aguacate unidad</text:p>
          </table:table-cell>
          <table:table-cell office:value-type="string" table:style-name="ce1">
            <text:p>Frutas</text:p>
          </table:table-cell>
          <table:table-cell office:value-type="float" office:value="47.14" table:style-name="ce1">
            <text:p>47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Lechosa <text:s/>Hawaiana Grandeunidad</text:p>
          </table:table-cell>
          <table:table-cell office:value-type="string" table:style-name="ce1">
            <text:p>Frutas</text:p>
          </table:table-cell>
          <table:table-cell office:value-type="float" office:value="80.709999999999994" table:style-name="ce1">
            <text:p>80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Lechosa <text:s/>Hawaiana Medianaunidad</text:p>
          </table:table-cell>
          <table:table-cell office:value-type="string" table:style-name="ce1">
            <text:p>Frutas</text:p>
          </table:table-cell>
          <table:table-cell office:value-type="float" office:value="54.71" table:style-name="ce1">
            <text:p>54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Lechosa <text:s text:c="2"/>Hawaiana <text:s/>PequeñaUnidad</text:p>
          </table:table-cell>
          <table:table-cell office:value-type="string" table:style-name="ce1">
            <text:p>Frutas</text:p>
          </table:table-cell>
          <table:table-cell office:value-type="float" office:value="35.71" table:style-name="ce1">
            <text:p>3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Guineo MaduroUnidad</text:p>
          </table:table-cell>
          <table:table-cell office:value-type="string" table:style-name="ce1">
            <text:p>Frutas</text:p>
          </table:table-cell>
          <table:table-cell office:value-type="float" office:value="5.71" table:style-name="ce1">
            <text:p>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Limón CriolloDocena</text:p>
          </table:table-cell>
          <table:table-cell office:value-type="string" table:style-name="ce1">
            <text:p>Fruta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Limón PersaDocena</text:p>
          </table:table-cell>
          <table:table-cell office:value-type="string" table:style-name="ce1">
            <text:p>Frutas</text:p>
          </table:table-cell>
          <table:table-cell office:value-type="float" office:value="50.29" table:style-name="ce1">
            <text:p>50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Melón Cantaloupe Grande Unidad</text:p>
          </table:table-cell>
          <table:table-cell office:value-type="string" table:style-name="ce1">
            <text:p>Frutas</text:p>
          </table:table-cell>
          <table:table-cell office:value-type="float" office:value="67.14" table:style-name="ce1">
            <text:p>67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Melón Cantaloupe Mediano Unidad</text:p>
          </table:table-cell>
          <table:table-cell office:value-type="string" table:style-name="ce1">
            <text:p>Frutas</text:p>
          </table:table-cell>
          <table:table-cell office:value-type="float" office:value="50.83" table:style-name="ce1">
            <text:p>50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Naranja AgriaDocena</text:p>
          </table:table-cell>
          <table:table-cell office:value-type="string" table:style-name="ce1">
            <text:p>Frutas</text:p>
          </table:table-cell>
          <table:table-cell office:value-type="float" office:value="207.14" table:style-name="ce1">
            <text:p>207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Naranja Dulce de JugoDocena</text:p>
          </table:table-cell>
          <table:table-cell office:value-type="string" table:style-name="ce1">
            <text:p>Frutas</text:p>
          </table:table-cell>
          <table:table-cell office:value-type="float" office:value="187.5" table:style-name="ce1">
            <text:p>187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Piña Grande Unidad<text:s/></text:p>
          </table:table-cell>
          <table:table-cell office:value-type="string" table:style-name="ce1">
            <text:p>Frutas</text:p>
          </table:table-cell>
          <table:table-cell office:value-type="float" office:value="77.86" table:style-name="ce1">
            <text:p>77.8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Piña Mediana Unidad</text:p>
          </table:table-cell>
          <table:table-cell office:value-type="string" table:style-name="ce1">
            <text:p>Frut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Sandía Fonda Grande Unidad</text:p>
          </table:table-cell>
          <table:table-cell office:value-type="string" table:style-name="ce1">
            <text:p>Frutas</text:p>
          </table:table-cell>
          <table:table-cell office:value-type="float" office:value="232.14" table:style-name="ce1">
            <text:p>232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Sandía Fonda Mediana Unidad</text:p>
          </table:table-cell>
          <table:table-cell office:value-type="string" table:style-name="ce1">
            <text:p>Frutas</text:p>
          </table:table-cell>
          <table:table-cell office:value-type="float" office:value="167.86" table:style-name="ce1">
            <text:p>167.8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Sandía <text:s/>Fonda Pequeña Unidad</text:p>
          </table:table-cell>
          <table:table-cell office:value-type="string" table:style-name="ce1">
            <text:p>Frutas</text:p>
          </table:table-cell>
          <table:table-cell office:value-type="float" office:value="116.67" table:style-name="ce1">
            <text:p>116.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Chinola Docena</text:p>
          </table:table-cell>
          <table:table-cell office:value-type="string" table:style-name="ce1">
            <text:p>Frutas</text:p>
          </table:table-cell>
          <table:table-cell office:value-type="float" office:value="185.71" table:style-name="ce1">
            <text:p>18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Zapote <text:s/>Grande Unidad</text:p>
          </table:table-cell>
          <table:table-cell office:value-type="string" table:style-name="ce1">
            <text:p>Frutas</text:p>
          </table:table-cell>
          <table:table-cell office:value-type="float" office:value="36.43" table:style-name="ce1">
            <text:p>36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Zapote Mediano Unidad</text:p>
          </table:table-cell>
          <table:table-cell office:value-type="string" table:style-name="ce1">
            <text:p>Frutas</text:p>
          </table:table-cell>
          <table:table-cell office:value-type="float" office:value="25.71" table:style-name="ce1">
            <text:p>2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Mango (Keitt)</text:p>
          </table:table-cell>
          <table:table-cell office:value-type="string" table:style-name="ce1">
            <text:p>Frutas</text:p>
          </table:table-cell>
          <table:table-cell office:value-type="float" office:value="17.14" table:style-name="ce1">
            <text:p>17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CerezaLata5kilo</text:p>
          </table:table-cell>
          <table:table-cell office:value-type="string" table:style-name="ce1">
            <text:p>Frutas</text:p>
          </table:table-cell>
          <table:table-cell office:value-type="float" office:value="211.67" table:style-name="ce1">
            <text:p>211.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Arroz Súper Selecto Libra</text:p>
          </table:table-cell>
          <table:table-cell office:value-type="string" table:style-name="ce1">
            <text:p>Cereales</text:p>
          </table:table-cell>
          <table:table-cell office:value-type="float" office:value="31.43" table:style-name="ce1">
            <text:p>31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Arroz SelectoLibra</text:p>
          </table:table-cell>
          <table:table-cell office:value-type="string" table:style-name="ce1">
            <text:p>Cereales</text:p>
          </table:table-cell>
          <table:table-cell office:value-type="float" office:value="28.29" table:style-name="ce1">
            <text:p>28.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Arroz Superior Libra</text:p>
          </table:table-cell>
          <table:table-cell office:value-type="string" table:style-name="ce1">
            <text:p>Cereales</text:p>
          </table:table-cell>
          <table:table-cell office:value-type="float" office:value="25.4" table:style-name="ce1">
            <text:p>25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Maíz Amarillo Libra</text:p>
          </table:table-cell>
          <table:table-cell office:value-type="string" table:style-name="ce1">
            <text:p>Cereales</text:p>
          </table:table-cell>
          <table:table-cell office:value-type="float" office:value="21.86" table:style-name="ce1">
            <text:p>21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Habichuela YacomeloLibra</text:p>
          </table:table-cell>
          <table:table-cell office:value-type="string" table:style-name="ce1">
            <text:p>Leguminosas</text:p>
          </table:table-cell>
          <table:table-cell office:value-type="float" office:value="67.14" table:style-name="ce1">
            <text:p>67.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Habichuela Roja José BetaLibra</text:p>
          </table:table-cell>
          <table:table-cell office:value-type="string" table:style-name="ce1">
            <text:p>Leguminosas</text:p>
          </table:table-cell>
          <table:table-cell office:value-type="float" office:value="66.430000000000007" table:style-name="ce1">
            <text:p>6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Habichuela NegraLibra</text:p>
          </table:table-cell>
          <table:table-cell office:value-type="string" table:style-name="ce1">
            <text:p>Leguminosas</text:p>
          </table:table-cell>
          <table:table-cell office:value-type="float" office:value="54.29" table:style-name="ce1">
            <text:p>54.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Habichuela Blanca ImportadaLibra</text:p>
          </table:table-cell>
          <table:table-cell office:value-type="string" table:style-name="ce1">
            <text:p>Leguminosas</text:p>
          </table:table-cell>
          <table:table-cell office:value-type="float" office:value="53.57" table:style-name="ce1">
            <text:p>53.5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Habichuela Gira PintaLibra</text:p>
          </table:table-cell>
          <table:table-cell office:value-type="string" table:style-name="ce1">
            <text:p>Leguminosas</text:p>
          </table:table-cell>
          <table:table-cell office:value-type="float" office:value="49.71" table:style-name="ce1">
            <text:p>49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Guandul Verde en GranoLibra</text:p>
          </table:table-cell>
          <table:table-cell office:value-type="string" table:style-name="ce1">
            <text:p>Leguminosas</text:p>
          </table:table-cell>
          <table:table-cell office:value-type="float" office:value="152.86000000000001" table:style-name="ce1">
            <text:p>152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Res BolaLibra</text:p>
          </table:table-cell>
          <table:table-cell office:value-type="string" table:style-name="ce1">
            <text:p>Pecuarios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Res CaderaLibra</text:p>
          </table:table-cell>
          <table:table-cell office:value-type="string" table:style-name="ce1">
            <text:p>Pecuarios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Res PechoLibra</text:p>
          </table:table-cell>
          <table:table-cell office:value-type="string" table:style-name="ce1">
            <text:p>Pecuarios</text:p>
          </table:table-cell>
          <table:table-cell office:value-type="float" office:value="126.43" table:style-name="ce1">
            <text:p>12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Res RotíLibra</text:p>
          </table:table-cell>
          <table:table-cell office:value-type="string" table:style-name="ce1">
            <text:p>Pecuarios</text:p>
          </table:table-cell>
          <table:table-cell office:value-type="float" office:value="183.57" table:style-name="ce1">
            <text:p>183.5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<text:s/>Chuleta de Cerdo FrescaLibra</text:p>
          </table:table-cell>
          <table:table-cell office:value-type="string" table:style-name="ce1">
            <text:p>Pecuarios</text:p>
          </table:table-cell>
          <table:table-cell office:value-type="float" office:value="121.14" table:style-name="ce1">
            <text:p>121.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<text:s text:c="2"/>Chuleta de Cerdo AhumadaLibra</text:p>
          </table:table-cell>
          <table:table-cell office:value-type="string" table:style-name="ce1">
            <text:p>Pecuario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Pierna de <text:s/>CerdoLibra</text:p>
          </table:table-cell>
          <table:table-cell office:value-type="string" table:style-name="ce1">
            <text:p>Pecuarios</text:p>
          </table:table-cell>
          <table:table-cell office:value-type="float" office:value="124.29" table:style-name="ce1">
            <text:p>124.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Pollo ProcesadoLibra</text:p>
          </table:table-cell>
          <table:table-cell office:value-type="string" table:style-name="ce1">
            <text:p>Pecuarios</text:p>
          </table:table-cell>
          <table:table-cell office:value-type="float" office:value="80.86" table:style-name="ce1">
            <text:p>80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Huevos <text:s/>Carton de 30 unidades</text:p>
          </table:table-cell>
          <table:table-cell office:value-type="string" table:style-name="ce1">
            <text:p>Pecuarios</text:p>
          </table:table-cell>
          <table:table-cell office:value-type="float" office:value="186.43" table:style-name="ce1">
            <text:p>18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Coco SecoUnidad</text:p>
          </table:table-cell>
          <table:table-cell office:value-type="string" table:style-name="ce1">
            <text:p>Oleaginosas</text:p>
          </table:table-cell>
          <table:table-cell office:value-type="float" office:value="55.71" table:style-name="ce1">
            <text:p>5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1">
            <text:p>Ají Cubanela VerdeLibra</text:p>
          </table:table-cell>
          <table:table-cell office:value-type="string" table:style-name="ce1">
            <text:p>Hortalizas</text:p>
          </table:table-cell>
          <table:table-cell office:value-type="float" office:value="49.29" table:style-name="ce1">
            <text:p>49.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Ají Gustoso VerdeLata/1kilo</text:p>
          </table:table-cell>
          <table:table-cell office:value-type="string" table:style-name="ce1">
            <text:p>Hortalizas</text:p>
          </table:table-cell>
          <table:table-cell office:value-type="float" office:value="124.29" table:style-name="ce1">
            <text:p>124.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Ají MorrónLibra</text:p>
          </table:table-cell>
          <table:table-cell office:value-type="string" table:style-name="ce1">
            <text:p>Hortalizas</text:p>
          </table:table-cell>
          <table:table-cell office:value-type="float" office:value="87.86" table:style-name="ce1">
            <text:p>87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Ajo Primera Libra</text:p>
          </table:table-cell>
          <table:table-cell office:value-type="string" table:style-name="ce1">
            <text:p>Hortalizas</text:p>
          </table:table-cell>
          <table:table-cell office:value-type="float" office:value="98.86" table:style-name="ce1">
            <text:p>98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Auyama CriollaLibra</text:p>
          </table:table-cell>
          <table:table-cell office:value-type="string" table:style-name="ce1">
            <text:p>Hortalizas</text:p>
          </table:table-cell>
          <table:table-cell office:value-type="float" office:value="32.86" table:style-name="ce1">
            <text:p>32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Berenjena MoradaLibra</text:p>
          </table:table-cell>
          <table:table-cell office:value-type="string" table:style-name="ce1">
            <text:p>Hortalizas</text:p>
          </table:table-cell>
          <table:table-cell office:value-type="float" office:value="26.43" table:style-name="ce1">
            <text:p>2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Cebolla RojaLibra</text:p>
          </table:table-cell>
          <table:table-cell office:value-type="string" table:style-name="ce1">
            <text:p>Hortaliz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Cebolla Amarilla ImportadaLibra</text:p>
          </table:table-cell>
          <table:table-cell office:value-type="string" table:style-name="ce1">
            <text:p>Hortaliz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Molondrón Libra</text:p>
          </table:table-cell>
          <table:table-cell office:value-type="string" table:style-name="ce1">
            <text:p>Hortalizas</text:p>
          </table:table-cell>
          <table:table-cell office:value-type="float" office:value="37.14" table:style-name="ce1">
            <text:p>37.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PepinoLibra</text:p>
          </table:table-cell>
          <table:table-cell office:value-type="string" table:style-name="ce1">
            <text:p>Hortalizas</text:p>
          </table:table-cell>
          <table:table-cell office:value-type="float" office:value="21.43" table:style-name="ce1">
            <text:p>21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Tayota Unidad</text:p>
          </table:table-cell>
          <table:table-cell office:value-type="string" table:style-name="ce1">
            <text:p>Hortalizas</text:p>
          </table:table-cell>
          <table:table-cell office:value-type="float" office:value="32.86" table:style-name="ce1">
            <text:p>32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Lechuga en hojas Unidad</text:p>
          </table:table-cell>
          <table:table-cell office:value-type="string" table:style-name="ce1">
            <text:p>Hortalizas</text:p>
          </table:table-cell>
          <table:table-cell office:value-type="float" office:value="43.57" table:style-name="ce1">
            <text:p>43.5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Lechuga RepolladaLibra</text:p>
          </table:table-cell>
          <table:table-cell office:value-type="string" table:style-name="ce1">
            <text:p>Hortalizas</text:p>
          </table:table-cell>
          <table:table-cell office:value-type="float" office:value="37.14" table:style-name="ce1">
            <text:p>37.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Remolacha Libra</text:p>
          </table:table-cell>
          <table:table-cell office:value-type="string" table:style-name="ce1">
            <text:p>Hortalizas</text:p>
          </table:table-cell>
          <table:table-cell office:value-type="float" office:value="28.57" table:style-name="ce1">
            <text:p>28.5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Repollo BlancoUnidad</text:p>
          </table:table-cell>
          <table:table-cell office:value-type="string" table:style-name="ce1">
            <text:p>Hortaliza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Tomate EnsaladaLibra</text:p>
          </table:table-cell>
          <table:table-cell office:value-type="string" table:style-name="ce1">
            <text:p>Hortalizas</text:p>
          </table:table-cell>
          <table:table-cell office:value-type="float" office:value="42.86" table:style-name="ce1">
            <text:p>42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Tomate BugalúLibra</text:p>
          </table:table-cell>
          <table:table-cell office:value-type="string" table:style-name="ce1">
            <text:p>Hortalizas</text:p>
          </table:table-cell>
          <table:table-cell office:value-type="float" office:value="26.43" table:style-name="ce1">
            <text:p>2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ZanahoriaLibra</text:p>
          </table:table-cell>
          <table:table-cell office:value-type="string" table:style-name="ce1">
            <text:p>Hortalizas</text:p>
          </table:table-cell>
          <table:table-cell office:value-type="float" office:value="37.86" table:style-name="ce1">
            <text:p>37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Coliflor Libra</text:p>
          </table:table-cell>
          <table:table-cell office:value-type="string" table:style-name="ce1">
            <text:p>Hortaliz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Brócolis Libra</text:p>
          </table:table-cell>
          <table:table-cell office:value-type="string" table:style-name="ce1">
            <text:p>Hortalizas</text:p>
          </table:table-cell>
          <table:table-cell office:value-type="float" office:value="47.86" table:style-name="ce1">
            <text:p>47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Vainita LargaLibra</text:p>
          </table:table-cell>
          <table:table-cell office:value-type="string" table:style-name="ce1">
            <text:p>Hortalizas</text:p>
          </table:table-cell>
          <table:table-cell office:value-type="float" office:value="50.71" table:style-name="ce1">
            <text:p>50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Rábano Libra</text:p>
          </table:table-cell>
          <table:table-cell office:value-type="string" table:style-name="ce1">
            <text:p>Hortaliz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Espinaca <text:s/>Paq.grandes</text:p>
          </table:table-cell>
          <table:table-cell office:value-type="string" table:style-name="ce1">
            <text:p>Hortalizas</text:p>
          </table:table-cell>
          <table:table-cell office:value-type="float" office:value="139.29" table:style-name="ce1">
            <text:p>139.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CilantroPaq.grandes</text:p>
          </table:table-cell>
          <table:table-cell office:value-type="string" table:style-name="ce1">
            <text:p>Hortalizas</text:p>
          </table:table-cell>
          <table:table-cell office:value-type="float" office:value="66.430000000000007" table:style-name="ce1">
            <text:p>6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Verdurita Paq.grandes</text:p>
          </table:table-cell>
          <table:table-cell office:value-type="string" table:style-name="ce1">
            <text:p>Hortaliza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Apio Libra</text:p>
          </table:table-cell>
          <table:table-cell office:value-type="string" table:style-name="ce1">
            <text:p>Hortaliz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Puerro Paq.grandes</text:p>
          </table:table-cell>
          <table:table-cell office:value-type="string" table:style-name="ce1">
            <text:p>Hortalizas</text:p>
          </table:table-cell>
          <table:table-cell office:value-type="float" office:value="132.13999999999999" table:style-name="ce1">
            <text:p>132.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Batata BlancaLibra</text:p>
          </table:table-cell>
          <table:table-cell office:value-type="string" table:style-name="ce1">
            <text:p>Viveres</text:p>
          </table:table-cell>
          <table:table-cell office:value-type="float" office:value="29.57" table:style-name="ce1">
            <text:p>29.5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Ñame AmericanoLibra</text:p>
          </table:table-cell>
          <table:table-cell office:value-type="string" table:style-name="ce1">
            <text:p>Viveres</text:p>
          </table:table-cell>
          <table:table-cell office:value-type="float" office:value="76.67" table:style-name="ce1">
            <text:p>76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Ñame MinaLibra</text:p>
          </table:table-cell>
          <table:table-cell office:value-type="string" table:style-name="ce1">
            <text:p>Viveres</text:p>
          </table:table-cell>
          <table:table-cell office:value-type="float" office:value="75.83" table:style-name="ce1">
            <text:p>75.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PapaLibra</text:p>
          </table:table-cell>
          <table:table-cell office:value-type="string" table:style-name="ce1">
            <text:p>Vivere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Yautía AmarillaLibra</text:p>
          </table:table-cell>
          <table:table-cell office:value-type="string" table:style-name="ce1">
            <text:p>Viveres</text:p>
          </table:table-cell>
          <table:table-cell office:value-type="float" office:value="99.29" table:style-name="ce1">
            <text:p>99.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Yautía BlancaLibra</text:p>
          </table:table-cell>
          <table:table-cell office:value-type="string" table:style-name="ce1">
            <text:p>Vivere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Yautía CocoLibra</text:p>
          </table:table-cell>
          <table:table-cell office:value-type="string" table:style-name="ce1">
            <text:p>Viveres</text:p>
          </table:table-cell>
          <table:table-cell office:value-type="float" office:value="47.14" table:style-name="ce1">
            <text:p>47.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Yuca BilinLibra</text:p>
          </table:table-cell>
          <table:table-cell office:value-type="string" table:style-name="ce1">
            <text:p>Viveres</text:p>
          </table:table-cell>
          <table:table-cell office:value-type="float" office:value="31.86" table:style-name="ce1">
            <text:p>31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Plátano Grande unidad</text:p>
          </table:table-cell>
          <table:table-cell office:value-type="string" table:style-name="ce1">
            <text:p>Viver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Plátano <text:s/>Mediano unidad</text:p>
          </table:table-cell>
          <table:table-cell office:value-type="string" table:style-name="ce1">
            <text:p>Viveres</text:p>
          </table:table-cell>
          <table:table-cell office:value-type="float" office:value="19.170000000000002" table:style-name="ce1">
            <text:p>19.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Plátano FHIA unidad</text:p>
          </table:table-cell>
          <table:table-cell office:value-type="string" table:style-name="ce1">
            <text:p>Viveres</text:p>
          </table:table-cell>
          <table:table-cell office:value-type="float" office:value="13.75" table:style-name="ce1">
            <text:p>13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Guineo Verde unidad</text:p>
          </table:table-cell>
          <table:table-cell office:value-type="string" table:style-name="ce1">
            <text:p>Viveres</text:p>
          </table:table-cell>
          <table:table-cell office:value-type="float" office:value="6.71" table:style-name="ce1">
            <text:p>6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Aguacate unidad</text:p>
          </table:table-cell>
          <table:table-cell office:value-type="string" table:style-name="ce1">
            <text:p>Frutas</text:p>
          </table:table-cell>
          <table:table-cell office:value-type="float" office:value="30.71" table:style-name="ce1">
            <text:p>30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Lechosa <text:s/>Hawaiana Grandeunidad</text:p>
          </table:table-cell>
          <table:table-cell office:value-type="string" table:style-name="ce1">
            <text:p>Frutas</text:p>
          </table:table-cell>
          <table:table-cell office:value-type="float" office:value="99.29" table:style-name="ce1">
            <text:p>99.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Lechosa <text:s/>Hawaiana Medianaunidad</text:p>
          </table:table-cell>
          <table:table-cell office:value-type="string" table:style-name="ce1">
            <text:p>Frutas</text:p>
          </table:table-cell>
          <table:table-cell office:value-type="float" office:value="70.83" table:style-name="ce1">
            <text:p>70.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Lechosa <text:s text:c="2"/>Hawaiana <text:s/>PequeñaUnidad</text:p>
          </table:table-cell>
          <table:table-cell office:value-type="string" table:style-name="ce1">
            <text:p>Frutas</text:p>
          </table:table-cell>
          <table:table-cell office:value-type="float" office:value="38.75" table:style-name="ce1">
            <text:p>3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Guineo MaduroUnidad</text:p>
          </table:table-cell>
          <table:table-cell office:value-type="string" table:style-name="ce1">
            <text:p>Frut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Limón CriolloDocena</text:p>
          </table:table-cell>
          <table:table-cell office:value-type="string" table:style-name="ce1">
            <text:p>Fruta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Limón PersaDocena</text:p>
          </table:table-cell>
          <table:table-cell office:value-type="string" table:style-name="ce1">
            <text:p>Frutas</text:p>
          </table:table-cell>
          <table:table-cell office:value-type="float" office:value="49.83" table:style-name="ce1">
            <text:p>49.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Melón Cantaloupe Grande Unidad</text:p>
          </table:table-cell>
          <table:table-cell office:value-type="string" table:style-name="ce1">
            <text:p>Fruta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Melón Cantaloupe Mediano Unidad</text:p>
          </table:table-cell>
          <table:table-cell office:value-type="string" table:style-name="ce1">
            <text:p>Fruta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1">
            <text:p>Naranja AgriaDocena</text:p>
          </table:table-cell>
          <table:table-cell office:value-type="string" table:style-name="ce1">
            <text:p>Frutas</text:p>
          </table:table-cell>
          <table:table-cell office:value-type="float" office:value="115.14" table:style-name="ce1">
            <text:p>115.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Naranja Dulce de JugoDocena</text:p>
          </table:table-cell>
          <table:table-cell office:value-type="string" table:style-name="ce1">
            <text:p>Frutas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Piña Grande Unidad<text:s/></text:p>
          </table:table-cell>
          <table:table-cell office:value-type="string" table:style-name="ce1">
            <text:p>Frutas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Piña Mediana Unidad</text:p>
          </table:table-cell>
          <table:table-cell office:value-type="string" table:style-name="ce1">
            <text:p>Frutas</text:p>
          </table:table-cell>
          <table:table-cell office:value-type="float" office:value="54.17" table:style-name="ce1">
            <text:p>54.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Sandía Fonda Grande Unidad</text:p>
          </table:table-cell>
          <table:table-cell office:value-type="string" table:style-name="ce1">
            <text:p>Frutas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Sandía Fonda Mediana Unidad</text:p>
          </table:table-cell>
          <table:table-cell office:value-type="string" table:style-name="ce1">
            <text:p>Frutas</text:p>
          </table:table-cell>
          <table:table-cell office:value-type="float" office:value="224.6" table:style-name="ce1">
            <text:p>224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1">
            <text:p>Sandía <text:s/>Fonda Pequeña Unidad</text:p>
          </table:table-cell>
          <table:table-cell office:value-type="string" table:style-name="ce1">
            <text:p>Fruta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Chinola Docena</text:p>
          </table:table-cell>
          <table:table-cell office:value-type="string" table:style-name="ce1">
            <text:p>Frutas</text:p>
          </table:table-cell>
          <table:table-cell office:value-type="float" office:value="194.29" table:style-name="ce1">
            <text:p>194.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Zapote <text:s/>Grande Unidad</text:p>
          </table:table-cell>
          <table:table-cell office:value-type="string" table:style-name="ce1">
            <text:p>Frutas</text:p>
          </table:table-cell>
          <table:table-cell office:value-type="float" office:value="34.17" table:style-name="ce1">
            <text:p>34.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1">
            <text:p>Zapote Mediano Unidad</text:p>
          </table:table-cell>
          <table:table-cell office:value-type="string" table:style-name="ce1">
            <text:p>Frut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Mango (Keitt)</text:p>
          </table:table-cell>
          <table:table-cell office:value-type="string" table:style-name="ce1">
            <text:p>Frutas</text:p>
          </table:table-cell>
          <table:table-cell office:value-type="float" office:value="17.43" table:style-name="ce1">
            <text:p>17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CerezaLata5kilo</text:p>
          </table:table-cell>
          <table:table-cell office:value-type="string" table:style-name="ce1">
            <text:p>Fruta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Arroz Súper Selecto Libra</text:p>
          </table:table-cell>
          <table:table-cell office:value-type="string" table:style-name="ce1">
            <text:p>Cereales</text:p>
          </table:table-cell>
          <table:table-cell office:value-type="float" office:value="30.86" table:style-name="ce1">
            <text:p>30.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Arroz SelectoLibra</text:p>
          </table:table-cell>
          <table:table-cell office:value-type="string" table:style-name="ce1">
            <text:p>Cereales</text:p>
          </table:table-cell>
          <table:table-cell office:value-type="float" office:value="28.86" table:style-name="ce1">
            <text:p>28.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1">
            <text:p>Arroz Superior Libra</text:p>
          </table:table-cell>
          <table:table-cell office:value-type="string" table:style-name="ce1">
            <text:p>Cereales</text:p>
          </table:table-cell>
          <table:table-cell office:value-type="float" office:value="28.5" table:style-name="ce1">
            <text:p>28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1">
            <text:p>Maíz Amarillo Libra</text:p>
          </table:table-cell>
          <table:table-cell office:value-type="string" table:style-name="ce1">
            <text:p>Cereales</text:p>
          </table:table-cell>
          <table:table-cell office:value-type="float" office:value="19.86" table:style-name="ce1">
            <text:p>19.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Habichuela YacomeloLibra</text:p>
          </table:table-cell>
          <table:table-cell office:value-type="string" table:style-name="ce1">
            <text:p>Leguminosas</text:p>
          </table:table-cell>
          <table:table-cell office:value-type="float" office:value="67.14" table:style-name="ce1">
            <text:p>67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Habichuela Roja José BetaLibra</text:p>
          </table:table-cell>
          <table:table-cell office:value-type="string" table:style-name="ce1">
            <text:p>Leguminosas</text:p>
          </table:table-cell>
          <table:table-cell office:value-type="float" office:value="66.430000000000007" table:style-name="ce1">
            <text:p>66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Habichuela NegraLibra</text:p>
          </table:table-cell>
          <table:table-cell office:value-type="string" table:style-name="ce1">
            <text:p>Leguminosas</text:p>
          </table:table-cell>
          <table:table-cell office:value-type="float" office:value="50.71" table:style-name="ce1">
            <text:p>50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Habichuela Blanca ImportadaLibra</text:p>
          </table:table-cell>
          <table:table-cell office:value-type="string" table:style-name="ce1">
            <text:p>Leguminos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Habichuela Gira PintaLibra</text:p>
          </table:table-cell>
          <table:table-cell office:value-type="string" table:style-name="ce1">
            <text:p>Leguminosas</text:p>
          </table:table-cell>
          <table:table-cell office:value-type="float" office:value="49.29" table:style-name="ce1">
            <text:p>49.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Guandul Verde en GranoLibra</text:p>
          </table:table-cell>
          <table:table-cell office:value-type="string" table:style-name="ce1">
            <text:p>Leguminosas</text:p>
          </table:table-cell>
          <table:table-cell office:value-type="float" office:value="163.33000000000001" table:style-name="ce1">
            <text:p>163.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Res BolaLibra</text:p>
          </table:table-cell>
          <table:table-cell office:value-type="string" table:style-name="ce1">
            <text:p>Pecuarios</text:p>
          </table:table-cell>
          <table:table-cell office:value-type="float" office:value="186.43" table:style-name="ce1">
            <text:p>186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Res CaderaLibra</text:p>
          </table:table-cell>
          <table:table-cell office:value-type="string" table:style-name="ce1">
            <text:p>Pecuarios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Res PechoLibra</text:p>
          </table:table-cell>
          <table:table-cell office:value-type="string" table:style-name="ce1">
            <text:p>Pecuarios</text:p>
          </table:table-cell>
          <table:table-cell office:value-type="float" office:value="130.71" table:style-name="ce1">
            <text:p>130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Res RotíLibra</text:p>
          </table:table-cell>
          <table:table-cell office:value-type="string" table:style-name="ce1">
            <text:p>Pecuarios</text:p>
          </table:table-cell>
          <table:table-cell office:value-type="float" office:value="185.71" table:style-name="ce1">
            <text:p>185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<text:s/>Chuleta de Cerdo FrescaLibra</text:p>
          </table:table-cell>
          <table:table-cell office:value-type="string" table:style-name="ce1">
            <text:p>Pecuarios</text:p>
          </table:table-cell>
          <table:table-cell office:value-type="float" office:value="110.14" table:style-name="ce1">
            <text:p>110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<text:s text:c="2"/>Chuleta de Cerdo AhumadaLibra</text:p>
          </table:table-cell>
          <table:table-cell office:value-type="string" table:style-name="ce1">
            <text:p>Pecuarios</text:p>
          </table:table-cell>
          <table:table-cell office:value-type="float" office:value="113.57" table:style-name="ce1">
            <text:p>113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Pierna de <text:s/>CerdoLibra</text:p>
          </table:table-cell>
          <table:table-cell office:value-type="string" table:style-name="ce1">
            <text:p>Pecuarios</text:p>
          </table:table-cell>
          <table:table-cell office:value-type="float" office:value="112.43" table:style-name="ce1">
            <text:p>112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Pollo ProcesadoLibra</text:p>
          </table:table-cell>
          <table:table-cell office:value-type="string" table:style-name="ce1">
            <text:p>Pecuarios</text:p>
          </table:table-cell>
          <table:table-cell office:value-type="float" office:value="77.290000000000006" table:style-name="ce1">
            <text:p>77.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Huevos <text:s/>Carton de 30 unidades</text:p>
          </table:table-cell>
          <table:table-cell office:value-type="string" table:style-name="ce1">
            <text:p>Pecuarios</text:p>
          </table:table-cell>
          <table:table-cell office:value-type="float" office:value="164.43" table:style-name="ce1">
            <text:p>164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Coco SecoUnidad</text:p>
          </table:table-cell>
          <table:table-cell office:value-type="string" table:style-name="ce1">
            <text:p>Oleaginosas</text:p>
          </table:table-cell>
          <table:table-cell office:value-type="float" office:value="55.71" table:style-name="ce1">
            <text:p>55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Ají Cubanela VerdeLibra</text:p>
          </table:table-cell>
          <table:table-cell office:value-type="string" table:style-name="ce1">
            <text:p>Hortalizas</text:p>
          </table:table-cell>
          <table:table-cell office:value-type="float" office:value="51.86" table:style-name="ce1">
            <text:p>51.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Ají Gustoso VerdeLata/1kilo</text:p>
          </table:table-cell>
          <table:table-cell office:value-type="string" table:style-name="ce1">
            <text:p>Hortalizas</text:p>
          </table:table-cell>
          <table:table-cell office:value-type="float" office:value="120.71" table:style-name="ce1">
            <text:p>120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Ají MorrónLibra</text:p>
          </table:table-cell>
          <table:table-cell office:value-type="string" table:style-name="ce1">
            <text:p>Hortalizas</text:p>
          </table:table-cell>
          <table:table-cell office:value-type="float" office:value="85.71" table:style-name="ce1">
            <text:p>85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Ajo Primera Libra</text:p>
          </table:table-cell>
          <table:table-cell office:value-type="string" table:style-name="ce1">
            <text:p>Hortalizas</text:p>
          </table:table-cell>
          <table:table-cell office:value-type="float" office:value="113.57" table:style-name="ce1">
            <text:p>113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Auyama CriollaLibra</text:p>
          </table:table-cell>
          <table:table-cell office:value-type="string" table:style-name="ce1">
            <text:p>Hortalizas</text:p>
          </table:table-cell>
          <table:table-cell office:value-type="float" office:value="32.57" table:style-name="ce1">
            <text:p>32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Berenjena MoradaLibra</text:p>
          </table:table-cell>
          <table:table-cell office:value-type="string" table:style-name="ce1">
            <text:p>Hortalizas</text:p>
          </table:table-cell>
          <table:table-cell office:value-type="float" office:value="25.83" table:style-name="ce1">
            <text:p>25.8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1">
            <text:p>Cebolla RojaLibra</text:p>
          </table:table-cell>
          <table:table-cell office:value-type="string" table:style-name="ce1">
            <text:p>Hortalizas</text:p>
          </table:table-cell>
          <table:table-cell office:value-type="float" office:value="56.43" table:style-name="ce1">
            <text:p>56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Cebolla Amarilla ImportadaLibra</text:p>
          </table:table-cell>
          <table:table-cell office:value-type="string" table:style-name="ce1">
            <text:p>Hortalizas</text:p>
          </table:table-cell>
          <table:table-cell office:value-type="float" office:value="54.29" table:style-name="ce1">
            <text:p>54.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1">
            <text:p>Molondrón Libra</text:p>
          </table:table-cell>
          <table:table-cell office:value-type="string" table:style-name="ce1">
            <text:p>Hortalizas</text:p>
          </table:table-cell>
          <table:table-cell office:value-type="float" office:value="37.14" table:style-name="ce1">
            <text:p>37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PepinoLibra</text:p>
          </table:table-cell>
          <table:table-cell office:value-type="string" table:style-name="ce1">
            <text:p>Hortalizas</text:p>
          </table:table-cell>
          <table:table-cell office:value-type="float" office:value="21.14" table:style-name="ce1">
            <text:p>21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1">
            <text:p>Tayota Unidad</text:p>
          </table:table-cell>
          <table:table-cell office:value-type="string" table:style-name="ce1">
            <text:p>Hortaliz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Lechuga en hojas Unidad</text:p>
          </table:table-cell>
          <table:table-cell office:value-type="string" table:style-name="ce1">
            <text:p>Hortalizas</text:p>
          </table:table-cell>
          <table:table-cell office:value-type="float" office:value="37.86" table:style-name="ce1">
            <text:p>37.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Lechuga RepolladaLibra</text:p>
          </table:table-cell>
          <table:table-cell office:value-type="string" table:style-name="ce1">
            <text:p>Hortalizas</text:p>
          </table:table-cell>
          <table:table-cell office:value-type="float" office:value="56.43" table:style-name="ce1">
            <text:p>56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Remolacha Libra</text:p>
          </table:table-cell>
          <table:table-cell office:value-type="string" table:style-name="ce1">
            <text:p>Hortalizas</text:p>
          </table:table-cell>
          <table:table-cell office:value-type="float" office:value="34.17" table:style-name="ce1">
            <text:p>34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Repollo BlancoUnidad</text:p>
          </table:table-cell>
          <table:table-cell office:value-type="string" table:style-name="ce1">
            <text:p>Hortaliza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Tomate EnsaladaLibra</text:p>
          </table:table-cell>
          <table:table-cell office:value-type="string" table:style-name="ce1">
            <text:p>Hortalizas</text:p>
          </table:table-cell>
          <table:table-cell office:value-type="float" office:value="46.43" table:style-name="ce1">
            <text:p>46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Tomate BugalúLibra</text:p>
          </table:table-cell>
          <table:table-cell office:value-type="string" table:style-name="ce1">
            <text:p>Hortalizas</text:p>
          </table:table-cell>
          <table:table-cell office:value-type="float" office:value="28.57" table:style-name="ce1">
            <text:p>28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ZanahoriaLibra</text:p>
          </table:table-cell>
          <table:table-cell office:value-type="string" table:style-name="ce1">
            <text:p>Hortaliz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Coliflor Libra</text:p>
          </table:table-cell>
          <table:table-cell office:value-type="string" table:style-name="ce1">
            <text:p>Hortalizas</text:p>
          </table:table-cell>
          <table:table-cell office:value-type="float" office:value="66.430000000000007" table:style-name="ce1">
            <text:p>66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Brócolis Libra</text:p>
          </table:table-cell>
          <table:table-cell office:value-type="string" table:style-name="ce1">
            <text:p>Hortalizas</text:p>
          </table:table-cell>
          <table:table-cell office:value-type="float" office:value="63.33" table:style-name="ce1">
            <text:p>63.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Vainita LargaLibra</text:p>
          </table:table-cell>
          <table:table-cell office:value-type="string" table:style-name="ce1">
            <text:p>Hortalizas</text:p>
          </table:table-cell>
          <table:table-cell office:value-type="float" office:value="57.5" table:style-name="ce1">
            <text:p>57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Rábano Libra</text:p>
          </table:table-cell>
          <table:table-cell office:value-type="string" table:style-name="ce1">
            <text:p>Hortalizas</text:p>
          </table:table-cell>
          <table:table-cell office:value-type="float" office:value="66.430000000000007" table:style-name="ce1">
            <text:p>66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1">
            <text:p>Espinaca <text:s/>Paq.grandes</text:p>
          </table:table-cell>
          <table:table-cell office:value-type="string" table:style-name="ce1">
            <text:p>Hortaliza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CilantroPaq.grandes</text:p>
          </table:table-cell>
          <table:table-cell office:value-type="string" table:style-name="ce1">
            <text:p>Hortalizas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Verdurita Paq.grandes</text:p>
          </table:table-cell>
          <table:table-cell office:value-type="string" table:style-name="ce1">
            <text:p>Hortalizas</text:p>
          </table:table-cell>
          <table:table-cell office:value-type="float" office:value="139.29" table:style-name="ce1">
            <text:p>139.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Apio Libra</text:p>
          </table:table-cell>
          <table:table-cell office:value-type="string" table:style-name="ce1">
            <text:p>Hortalizas</text:p>
          </table:table-cell>
          <table:table-cell office:value-type="float" office:value="41.43" table:style-name="ce1">
            <text:p>41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Puerro Paq.grandes</text:p>
          </table:table-cell>
          <table:table-cell office:value-type="string" table:style-name="ce1">
            <text:p>Hortalizas</text:p>
          </table:table-cell>
          <table:table-cell office:value-type="float" office:value="167.86" table:style-name="ce1">
            <text:p>167.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Batata BlancaLibra</text:p>
          </table:table-cell>
          <table:table-cell office:value-type="string" table:style-name="ce1">
            <text:p>Viveres</text:p>
          </table:table-cell>
          <table:table-cell office:value-type="float" office:value="29.29" table:style-name="ce1">
            <text:p>29.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Ñame AmericanoLibra</text:p>
          </table:table-cell>
          <table:table-cell office:value-type="string" table:style-name="ce1">
            <text:p>Viveres</text:p>
          </table:table-cell>
          <table:table-cell office:value-type="float" office:value="69.17" table:style-name="ce1">
            <text:p>69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Ñame MinaLibra</text:p>
          </table:table-cell>
          <table:table-cell office:value-type="string" table:style-name="ce1">
            <text:p>Viveres</text:p>
          </table:table-cell>
          <table:table-cell office:value-type="float" office:value="77.569999999999993" table:style-name="ce1">
            <text:p>77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PapaLibra</text:p>
          </table:table-cell>
          <table:table-cell office:value-type="string" table:style-name="ce1">
            <text:p>Viver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Yautía AmarillaLibra</text:p>
          </table:table-cell>
          <table:table-cell office:value-type="string" table:style-name="ce1">
            <text:p>Viveres</text:p>
          </table:table-cell>
          <table:table-cell office:value-type="float" office:value="119.29" table:style-name="ce1">
            <text:p>119.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Yautía BlancaLibra</text:p>
          </table:table-cell>
          <table:table-cell office:value-type="string" table:style-name="ce1">
            <text:p>Viveres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Yautía CocoLibra</text:p>
          </table:table-cell>
          <table:table-cell office:value-type="string" table:style-name="ce1">
            <text:p>Vivere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Yuca BilinLibra</text:p>
          </table:table-cell>
          <table:table-cell office:value-type="string" table:style-name="ce1">
            <text:p>Viveres</text:p>
          </table:table-cell>
          <table:table-cell office:value-type="float" office:value="30.43" table:style-name="ce1">
            <text:p>30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Plátano Grande unidad</text:p>
          </table:table-cell>
          <table:table-cell office:value-type="string" table:style-name="ce1">
            <text:p>Viveres</text:p>
          </table:table-cell>
          <table:table-cell office:value-type="float" office:value="33.57" table:style-name="ce1">
            <text:p>33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Plátano <text:s/>Mediano unidad</text:p>
          </table:table-cell>
          <table:table-cell office:value-type="string" table:style-name="ce1">
            <text:p>Viveres</text:p>
          </table:table-cell>
          <table:table-cell office:value-type="float" office:value="27.57" table:style-name="ce1">
            <text:p>27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Plátano FHIA unidad</text:p>
          </table:table-cell>
          <table:table-cell office:value-type="string" table:style-name="ce1">
            <text:p>Viver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Guineo Verde unidad</text:p>
          </table:table-cell>
          <table:table-cell office:value-type="string" table:style-name="ce1">
            <text:p>Viveres</text:p>
          </table:table-cell>
          <table:table-cell office:value-type="float" office:value="6.71" table:style-name="ce1">
            <text:p>6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Aguacate unidad</text:p>
          </table:table-cell>
          <table:table-cell office:value-type="string" table:style-name="ce1">
            <text:p>Frutas</text:p>
          </table:table-cell>
          <table:table-cell office:value-type="float" office:value="31.43" table:style-name="ce1">
            <text:p>31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Lechosa <text:s/>Hawaiana Grandeunidad</text:p>
          </table:table-cell>
          <table:table-cell office:value-type="string" table:style-name="ce1">
            <text:p>Frutas</text:p>
          </table:table-cell>
          <table:table-cell office:value-type="float" office:value="120.71" table:style-name="ce1">
            <text:p>120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Lechosa <text:s/>Hawaiana Medianaunidad</text:p>
          </table:table-cell>
          <table:table-cell office:value-type="string" table:style-name="ce1">
            <text:p>Fruta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Lechosa <text:s text:c="2"/>Hawaiana <text:s/>PequeñaUnidad</text:p>
          </table:table-cell>
          <table:table-cell office:value-type="string" table:style-name="ce1">
            <text:p>Fruta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Guineo MaduroUnidad</text:p>
          </table:table-cell>
          <table:table-cell office:value-type="string" table:style-name="ce1">
            <text:p>Frutas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Limón CriolloDocena</text:p>
          </table:table-cell>
          <table:table-cell office:value-type="string" table:style-name="ce1">
            <text:p>Fruta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Limón PersaDocena</text:p>
          </table:table-cell>
          <table:table-cell office:value-type="string" table:style-name="ce1">
            <text:p>Frutas</text:p>
          </table:table-cell>
          <table:table-cell office:value-type="float" office:value="51.66" table:style-name="ce1">
            <text:p>51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Melón Cantaloupe Grande Unidad</text:p>
          </table:table-cell>
          <table:table-cell office:value-type="string" table:style-name="ce1">
            <text:p>Frutas</text:p>
          </table:table-cell>
          <table:table-cell office:value-type="float" office:value="130.71" table:style-name="ce1">
            <text:p>130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Melón Cantaloupe Mediano Unidad</text:p>
          </table:table-cell>
          <table:table-cell office:value-type="string" table:style-name="ce1">
            <text:p>Fruta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Naranja AgriaDocena</text:p>
          </table:table-cell>
          <table:table-cell office:value-type="string" table:style-name="ce1">
            <text:p>Frutas</text:p>
          </table:table-cell>
          <table:table-cell office:value-type="float" office:value="101.43" table:style-name="ce1">
            <text:p>101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Naranja Dulce de JugoDocena</text:p>
          </table:table-cell>
          <table:table-cell office:value-type="string" table:style-name="ce1">
            <text:p>Frutas</text:p>
          </table:table-cell>
          <table:table-cell office:value-type="float" office:value="118.57" table:style-name="ce1">
            <text:p>118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Piña Grande Unidad<text:s/></text:p>
          </table:table-cell>
          <table:table-cell office:value-type="string" table:style-name="ce1">
            <text:p>Frutas</text:p>
          </table:table-cell>
          <table:table-cell office:value-type="float" office:value="128.57" table:style-name="ce1">
            <text:p>128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Piña Mediana Unidad</text:p>
          </table:table-cell>
          <table:table-cell office:value-type="string" table:style-name="ce1">
            <text:p>Frutas</text:p>
          </table:table-cell>
          <table:table-cell office:value-type="float" office:value="88.75" table:style-name="ce1">
            <text:p>88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Sandía Fonda Grande Unidad</text:p>
          </table:table-cell>
          <table:table-cell office:value-type="string" table:style-name="ce1">
            <text:p>Frutas</text:p>
          </table:table-cell>
          <table:table-cell office:value-type="float" office:value="273.57" table:style-name="ce1">
            <text:p>273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Sandía Fonda Mediana Unidad</text:p>
          </table:table-cell>
          <table:table-cell office:value-type="string" table:style-name="ce1">
            <text:p>Frutas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Sandía <text:s/>Fonda Pequeña Unidad</text:p>
          </table:table-cell>
          <table:table-cell office:value-type="string" table:style-name="ce1">
            <text:p>Fruta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Chinola Docena</text:p>
          </table:table-cell>
          <table:table-cell office:value-type="string" table:style-name="ce1">
            <text:p>Frutas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Zapote <text:s/>Grande Unidad</text:p>
          </table:table-cell>
          <table:table-cell office:value-type="string" table:style-name="ce1">
            <text:p>Frutas</text:p>
          </table:table-cell>
          <table:table-cell office:value-type="float" office:value="45.83" table:style-name="ce1">
            <text:p>45.8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Zapote Mediano Unidad</text:p>
          </table:table-cell>
          <table:table-cell office:value-type="string" table:style-name="ce1">
            <text:p>Frutas</text:p>
          </table:table-cell>
          <table:table-cell office:value-type="float" office:value="29.17" table:style-name="ce1">
            <text:p>29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Mango (Keitt)</text:p>
          </table:table-cell>
          <table:table-cell office:value-type="string" table:style-name="ce1">
            <text:p>Frutas</text:p>
          </table:table-cell>
          <table:table-cell office:value-type="float" office:value="19.57" table:style-name="ce1">
            <text:p>19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CerezaLata5kilo</text:p>
          </table:table-cell>
          <table:table-cell office:value-type="string" table:style-name="ce1">
            <text:p>Frutas</text:p>
          </table:table-cell>
          <table:table-cell office:value-type="float" office:value="233.33" table:style-name="ce1">
            <text:p>233.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roductos agropecuarios en mercados</text:p>
          </table:table-cell>
          <table:table-cell table:number-columns-repeated="16377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Aceite Crisol Pote 8 Oz<text:s/></text:p>
          </table:table-cell>
          <table:table-cell office:value-type="string" table:style-name="ce1">
            <text:p>Aceites</text:p>
          </table:table-cell>
          <table:table-cell office:value-type="float" office:value="49.53" table:style-name="ce1">
            <text:p>49.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Aceite Crisol Pote 16 Oz<text:s/></text:p>
          </table:table-cell>
          <table:table-cell office:value-type="string" table:style-name="ce1">
            <text:p>Aceites</text:p>
          </table:table-cell>
          <table:table-cell office:value-type="float" office:value="94.94" table:style-name="ce1">
            <text:p>94.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Aceite Crisol Galón 64 Oz<text:s/></text:p>
          </table:table-cell>
          <table:table-cell office:value-type="string" table:style-name="ce1">
            <text:p>Aceites</text:p>
          </table:table-cell>
          <table:table-cell office:value-type="float" office:value="337.36" table:style-name="ce1">
            <text:p>337.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Aceite De Soya Crisol Galón 128 Oz<text:s text:c="2"/></text:p>
          </table:table-cell>
          <table:table-cell office:value-type="string" table:style-name="ce1">
            <text:p>Aceites</text:p>
          </table:table-cell>
          <table:table-cell office:value-type="float" office:value="659.04" table:style-name="ce1">
            <text:p>659.0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Arroz Campo <text:s/>Libra<text:s/></text:p>
          </table:table-cell>
          <table:table-cell office:value-type="string" table:style-name="ce1">
            <text:p>Arroz (Cereales)</text:p>
          </table:table-cell>
          <table:table-cell office:value-type="float" office:value="38.28" table:style-name="ce1">
            <text:p>38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Arroz Selecto Bisonó <text:s/>Libra<text:s/></text:p>
          </table:table-cell>
          <table:table-cell office:value-type="string" table:style-name="ce1">
            <text:p>Arroz (Cereales)</text:p>
          </table:table-cell>
          <table:table-cell office:value-type="float" office:value="29.48" table:style-name="ce1">
            <text:p>29.4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Arroz Selecto La Garza <text:s/>Libra<text:s/></text:p>
          </table:table-cell>
          <table:table-cell office:value-type="string" table:style-name="ce1">
            <text:p>Arroz (Cereales)</text:p>
          </table:table-cell>
          <table:table-cell office:value-type="float" office:value="36.81" table:style-name="ce1">
            <text:p>36.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Arroz Selecto Suelto Libra<text:s/></text:p>
          </table:table-cell>
          <table:table-cell office:value-type="string" table:style-name="ce1">
            <text:p>Arroz (Cereales)</text:p>
          </table:table-cell>
          <table:table-cell office:value-type="float" office:value="35.06" table:style-name="ce1">
            <text:p>35.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Habichuelas Rojas <text:s text:c="2"/>Libra<text:s/></text:p>
          </table:table-cell>
          <table:table-cell office:value-type="string" table:style-name="ce1">
            <text:p>Legumbres (Habichuelas)</text:p>
          </table:table-cell>
          <table:table-cell office:value-type="float" office:value="65.8" table:style-name="ce1">
            <text:p>6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Habichuelas Jacomelos <text:s text:c="2"/>Libra<text:s/></text:p>
          </table:table-cell>
          <table:table-cell office:value-type="string" table:style-name="ce1">
            <text:p>Legumbres (Habichuelas)</text:p>
          </table:table-cell>
          <table:table-cell office:value-type="float" office:value="65.540000000000006" table:style-name="ce1">
            <text:p>65.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Habichuelas Pinta <text:s/>Libra<text:s/></text:p>
          </table:table-cell>
          <table:table-cell office:value-type="string" table:style-name="ce1">
            <text:p>Legumbres (Habichuelas)</text:p>
          </table:table-cell>
          <table:table-cell office:value-type="float" office:value="50.68" table:style-name="ce1">
            <text:p>50.6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Habichuelas Negras <text:s text:c="2"/>Libra<text:s/></text:p>
          </table:table-cell>
          <table:table-cell office:value-type="string" table:style-name="ce1">
            <text:p>Legumbres (Habichuelas)</text:p>
          </table:table-cell>
          <table:table-cell office:value-type="float" office:value="53.36" table:style-name="ce1">
            <text:p>53.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Habichuelas Blancas <text:s text:c="2"/>Libra<text:s/></text:p>
          </table:table-cell>
          <table:table-cell office:value-type="string" table:style-name="ce1">
            <text:p>Legumbres (Habichuelas)</text:p>
          </table:table-cell>
          <table:table-cell office:value-type="float" office:value="56.58" table:style-name="ce1">
            <text:p>56.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Huevos Económicos Cartón 30 Uds<text:s text:c="2"/></text:p>
          </table:table-cell>
          <table:table-cell office:value-type="string" table:style-name="ce1">
            <text:p>Huevos</text:p>
          </table:table-cell>
          <table:table-cell office:value-type="float" office:value="164.98" table:style-name="ce1">
            <text:p>164.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Espaguetis Milano Funda 400 G.<text:s text:c="2"/></text:p>
          </table:table-cell>
          <table:table-cell office:value-type="string" table:style-name="ce1">
            <text:p>Pastas Alimenticias</text:p>
          </table:table-cell>
          <table:table-cell office:value-type="float" office:value="41.9" table:style-name="ce1">
            <text:p>41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Salami Mallita Induveca <text:s/>Libra<text:s/></text:p>
          </table:table-cell>
          <table:table-cell office:value-type="string" table:style-name="ce1">
            <text:p>Embutidos</text:p>
          </table:table-cell>
          <table:table-cell office:value-type="float" office:value="127.08" table:style-name="ce1">
            <text:p>127.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Salami <text:s/>Chef <text:s/>Libra<text:s/></text:p>
          </table:table-cell>
          <table:table-cell office:value-type="string" table:style-name="ce1">
            <text:p>Embutidos</text:p>
          </table:table-cell>
          <table:table-cell office:value-type="float" office:value="126.33" table:style-name="ce1">
            <text:p>126.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Arenque Con Espinas <text:s/>Libra<text:s/></text:p>
          </table:table-cell>
          <table:table-cell office:value-type="string" table:style-name="ce1">
            <text:p>Mariscos y Pescados</text:p>
          </table:table-cell>
          <table:table-cell office:value-type="float" office:value="168.28" table:style-name="ce1">
            <text:p>168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Bacalao Con Espinas Noruego <text:s/>Libra<text:s/></text:p>
          </table:table-cell>
          <table:table-cell office:value-type="string" table:style-name="ce1">
            <text:p>Mariscos y Pescados</text:p>
          </table:table-cell>
          <table:table-cell office:value-type="float" office:value="150.52000000000001" table:style-name="ce1">
            <text:p>150.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Avena Quaker Funda 618 g<text:s/></text:p>
          </table:table-cell>
          <table:table-cell office:value-type="string" table:style-name="ce1">
            <text:p>Cereales y Derivados</text:p>
          </table:table-cell>
          <table:table-cell office:value-type="float" office:value="89.81" table:style-name="ce1">
            <text:p>89.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Maizena Caja <text:s/>95 g<text:s/></text:p>
          </table:table-cell>
          <table:table-cell office:value-type="string" table:style-name="ce1">
            <text:p>Cereales y Derivados</text:p>
          </table:table-cell>
          <table:table-cell office:value-type="float" office:value="28.09" table:style-name="ce1">
            <text:p>28.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Azúcar Blanca Libra<text:s text:c="2"/></text:p>
          </table:table-cell>
          <table:table-cell office:value-type="string" table:style-name="ce1">
            <text:p>Cereales y Derivados</text:p>
          </table:table-cell>
          <table:table-cell office:value-type="float" office:value="35.04" table:style-name="ce1">
            <text:p>35.0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<text:s/>Azúcar Crema Libra<text:s text:c="2"/></text:p>
          </table:table-cell>
          <table:table-cell office:value-type="string" table:style-name="ce1">
            <text:p>Cereales y Derivados</text:p>
          </table:table-cell>
          <table:table-cell office:value-type="float" office:value="31.56" table:style-name="ce1">
            <text:p>31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Agua Botella Unidad<text:s/></text:p>
          </table:table-cell>
          <table:table-cell office:value-type="string" table:style-name="ce1">
            <text:p>Cereales y Derivados</text:p>
          </table:table-cell>
          <table:table-cell office:value-type="float" office:value="14.19" table:style-name="ce1">
            <text:p>14.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Café Santo Domingo <text:s/>Funda de 12 Sobre<text:s text:c="2"/></text:p>
          </table:table-cell>
          <table:table-cell office:value-type="string" table:style-name="ce1">
            <text:p>Cereales y Derivados</text:p>
          </table:table-cell>
          <table:table-cell office:value-type="float" office:value="247.77" table:style-name="ce1">
            <text:p>247.7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<text:s/>Café Santo Domingo <text:s/>Libra<text:s/></text:p>
          </table:table-cell>
          <table:table-cell office:value-type="string" table:style-name="ce1">
            <text:p>Cereales y Derivados</text:p>
          </table:table-cell>
          <table:table-cell office:value-type="float" office:value="272.45" table:style-name="ce1">
            <text:p>272.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Chocolate Embajdor Caja 10 Unidad<text:s/></text:p>
          </table:table-cell>
          <table:table-cell office:value-type="string" table:style-name="ce1">
            <text:p>Cereales y Derivados</text:p>
          </table:table-cell>
          <table:table-cell office:value-type="float" office:value="86.44" table:style-name="ce1">
            <text:p>86.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Harina De Maíz <text:s/>Mazorca Funda 14 Oz<text:s/></text:p>
          </table:table-cell>
          <table:table-cell office:value-type="string" table:style-name="ce1">
            <text:p>Cereales y Derivados</text:p>
          </table:table-cell>
          <table:table-cell office:value-type="float" office:value="23.33" table:style-name="ce1">
            <text:p>23.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1">
            <text:p>Harina <text:s/>Blanca Trigo <text:s/>Libra<text:s/></text:p>
          </table:table-cell>
          <table:table-cell office:value-type="string" table:style-name="ce1">
            <text:p>Cereales y Derivados</text:p>
          </table:table-cell>
          <table:table-cell office:value-type="float" office:value="29.49" table:style-name="ce1">
            <text:p>29.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<text:s/>Guandules La Famosa Sin Coco Lata 15 <text:s/>Oz</text:p>
          </table:table-cell>
          <table:table-cell office:value-type="string" table:style-name="ce1">
            <text:p>Enlatados Criollos y Otros</text:p>
          </table:table-cell>
          <table:table-cell office:value-type="float" office:value="84.18" table:style-name="ce1">
            <text:p>84.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<text:s/>Maíz La Famosa Sin Coco Lata 15 <text:s/>Oz</text:p>
          </table:table-cell>
          <table:table-cell office:value-type="string" table:style-name="ce1">
            <text:p>Enlatados Criollos y Otros</text:p>
          </table:table-cell>
          <table:table-cell office:value-type="float" office:value="76.239999999999995" table:style-name="ce1">
            <text:p>76.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Vinagre Constanza Pote 17.5 Oz</text:p>
          </table:table-cell>
          <table:table-cell office:value-type="string" table:style-name="ce1">
            <text:p>Enlatados Criollos y Otros</text:p>
          </table:table-cell>
          <table:table-cell office:value-type="float" office:value="30.55" table:style-name="ce1">
            <text:p>30.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<text:s/>Sobre De Sopa Maggi Unidad</text:p>
          </table:table-cell>
          <table:table-cell office:value-type="string" table:style-name="ce1">
            <text:p>Enlatados Criollos y Otros</text:p>
          </table:table-cell>
          <table:table-cell office:value-type="float" office:value="30.35" table:style-name="ce1">
            <text:p>30.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Sardina Brunswick en Aceite de Soya Lata 106 g.</text:p>
          </table:table-cell>
          <table:table-cell office:value-type="string" table:style-name="ce1">
            <text:p>Enlatados Criollos y Otros</text:p>
          </table:table-cell>
          <table:table-cell office:value-type="float" office:value="48.54" table:style-name="ce1">
            <text:p>48.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Sardina Paco Fish Roja Lata7.6 Oz/ 215 g.</text:p>
          </table:table-cell>
          <table:table-cell office:value-type="string" table:style-name="ce1">
            <text:p>Enlatados Criollos y Otros</text:p>
          </table:table-cell>
          <table:table-cell office:value-type="float" office:value="56.05" table:style-name="ce1">
            <text:p>56.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Sal Molida Refrisal <text:s text:c="2"/>Pote 500 g.</text:p>
          </table:table-cell>
          <table:table-cell office:value-type="string" table:style-name="ce1">
            <text:p>Enlatados Criollos y Otros</text:p>
          </table:table-cell>
          <table:table-cell office:value-type="float" office:value="32.06" table:style-name="ce1">
            <text:p>32.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Sal Molida Refrisal Funda 454 g</text:p>
          </table:table-cell>
          <table:table-cell office:value-type="string" table:style-name="ce1">
            <text:p>Enlatados Criollos y Otros</text:p>
          </table:table-cell>
          <table:table-cell office:value-type="float" office:value="13.59" table:style-name="ce1">
            <text:p>13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1">
            <text:p>Pasta De Tomate Victorina Sobre 57 g.</text:p>
          </table:table-cell>
          <table:table-cell office:value-type="string" table:style-name="ce1">
            <text:p>Enlatados Criollos y Otros</text:p>
          </table:table-cell>
          <table:table-cell office:value-type="float" office:value="14.28" table:style-name="ce1">
            <text:p>14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Pasta De Tomate Victorina Lata 900 g.</text:p>
          </table:table-cell>
          <table:table-cell office:value-type="string" table:style-name="ce1">
            <text:p>Enlatados Criollos y Otros</text:p>
          </table:table-cell>
          <table:table-cell office:value-type="float" office:value="152.11000000000001" table:style-name="ce1">
            <text:p>152.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Sopita Maggi Caja De 12 Uds.</text:p>
          </table:table-cell>
          <table:table-cell office:value-type="string" table:style-name="ce1">
            <text:p>Sopita</text:p>
          </table:table-cell>
          <table:table-cell office:value-type="float" office:value="83.96" table:style-name="ce1">
            <text:p>83.9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Leche Líquida Listamilk Litro</text:p>
          </table:table-cell>
          <table:table-cell office:value-type="string" table:style-name="ce1">
            <text:p>Leche en Polvo y Líquida</text:p>
          </table:table-cell>
          <table:table-cell office:value-type="float" office:value="74.86" table:style-name="ce1">
            <text:p>74.8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Leche Líquida Evaporada Carnation Lata 315 ml</text:p>
          </table:table-cell>
          <table:table-cell office:value-type="string" table:style-name="ce1">
            <text:p>Leche en Polvo y Líquida</text:p>
          </table:table-cell>
          <table:table-cell office:value-type="float" office:value="71.33" table:style-name="ce1">
            <text:p>71.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1">
            <text:p>Leche Líquida Evaporada Carnation Lata 136 ml</text:p>
          </table:table-cell>
          <table:table-cell office:value-type="string" table:style-name="ce1">
            <text:p>Leche en Polvo y Líquida</text:p>
          </table:table-cell>
          <table:table-cell office:value-type="float" office:value="48.37" table:style-name="ce1">
            <text:p>48.3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1">
            <text:p>Leche En Polvo Milex Sobre, 125 g.</text:p>
          </table:table-cell>
          <table:table-cell office:value-type="string" table:style-name="ce1">
            <text:p>Leche en Polvo y Líquida</text:p>
          </table:table-cell>
          <table:table-cell office:value-type="float" office:value="73.42" table:style-name="ce1">
            <text:p>73.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1">
            <text:p>Queso Blanco <text:s/>Libra<text:s text:c="2"/></text:p>
          </table:table-cell>
          <table:table-cell office:value-type="string" table:style-name="ce1">
            <text:p><text:s/>Lácteos</text:p>
          </table:table-cell>
          <table:table-cell office:value-type="float" office:value="142.93" table:style-name="ce1">
            <text:p>142.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1">
            <text:p>Queso Amarrillo Libra<text:s text:c="2"/></text:p>
          </table:table-cell>
          <table:table-cell office:value-type="string" table:style-name="ce1">
            <text:p><text:s/>Lácteos</text:p>
          </table:table-cell>
          <table:table-cell office:value-type="float" office:value="175.04" table:style-name="ce1">
            <text:p>175.0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1">
            <text:p>Margarina <text:s/>Manicera <text:s/>Tarro 15 Oz<text:s/></text:p>
          </table:table-cell>
          <table:table-cell office:value-type="string" table:style-name="ce1">
            <text:p><text:s/>Lácteos</text:p>
          </table:table-cell>
          <table:table-cell office:value-type="float" office:value="95.88" table:style-name="ce1">
            <text:p>95.8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Margarina Dorina <text:s/>Tarro 15 Oz<text:s/></text:p>
          </table:table-cell>
          <table:table-cell office:value-type="string" table:style-name="ce1">
            <text:p><text:s/>Lácteos</text:p>
          </table:table-cell>
          <table:table-cell office:value-type="float" office:value="142.12" table:style-name="ce1">
            <text:p>142.1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Ajo <text:s text:c="2"/>Super Selecto <text:s/>Libra<text:s text:c="2"/></text:p>
          </table:table-cell>
          <table:table-cell office:value-type="string" table:style-name="ce1">
            <text:p>Hortalizas <text:s text:c="2"/>(Vegetales)</text:p>
          </table:table-cell>
          <table:table-cell office:value-type="float" office:value="121.04" table:style-name="ce1">
            <text:p>121.0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Cebolla Roja Libra<text:s text:c="2"/></text:p>
          </table:table-cell>
          <table:table-cell office:value-type="string" table:style-name="ce1">
            <text:p>Hortalizas <text:s text:c="2"/>(Vegetales)</text:p>
          </table:table-cell>
          <table:table-cell office:value-type="float" office:value="41.49" table:style-name="ce1">
            <text:p>41.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Aceite Crisol Pote 8 Oz<text:s/></text:p>
          </table:table-cell>
          <table:table-cell office:value-type="string" table:style-name="ce1">
            <text:p>Aceites</text:p>
          </table:table-cell>
          <table:table-cell office:value-type="float" office:value="50.16" table:style-name="ce1">
            <text:p>50.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1">
            <text:p>Aceite Crisol Pote 16 Oz<text:s/></text:p>
          </table:table-cell>
          <table:table-cell office:value-type="string" table:style-name="ce1">
            <text:p>Aceites</text:p>
          </table:table-cell>
          <table:table-cell office:value-type="float" office:value="95.13" table:style-name="ce1">
            <text:p>95.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Aceite Crisol Galón 64 Oz<text:s/></text:p>
          </table:table-cell>
          <table:table-cell office:value-type="string" table:style-name="ce1">
            <text:p>Aceites</text:p>
          </table:table-cell>
          <table:table-cell office:value-type="float" office:value="332.73" table:style-name="ce1">
            <text:p>332.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1">
            <text:p>Aceite De Soya Crisol Galón 128 Oz<text:s text:c="2"/></text:p>
          </table:table-cell>
          <table:table-cell office:value-type="string" table:style-name="ce1">
            <text:p>Aceites</text:p>
          </table:table-cell>
          <table:table-cell office:value-type="float" office:value="656.84" table:style-name="ce1">
            <text:p>656.8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Arroz Campo <text:s/>Libra<text:s/></text:p>
          </table:table-cell>
          <table:table-cell office:value-type="string" table:style-name="ce1">
            <text:p>Arroz (Cereales)</text:p>
          </table:table-cell>
          <table:table-cell office:value-type="float" office:value="38.42" table:style-name="ce1">
            <text:p>38.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Arroz Selecto Bisonó <text:s/>Libra<text:s/></text:p>
          </table:table-cell>
          <table:table-cell office:value-type="string" table:style-name="ce1">
            <text:p>Arroz (Cereales)</text:p>
          </table:table-cell>
          <table:table-cell office:value-type="float" office:value="31.33" table:style-name="ce1">
            <text:p>31.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Arroz Selecto La Garza <text:s/>Libra<text:s/></text:p>
          </table:table-cell>
          <table:table-cell office:value-type="string" table:style-name="ce1">
            <text:p>Arroz (Cereales)</text:p>
          </table:table-cell>
          <table:table-cell office:value-type="float" office:value="36.6" table:style-name="ce1">
            <text:p>36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Arroz Selecto Suelto Libra<text:s/></text:p>
          </table:table-cell>
          <table:table-cell office:value-type="string" table:style-name="ce1">
            <text:p>Arroz (Cereales)</text:p>
          </table:table-cell>
          <table:table-cell office:value-type="float" office:value="28.96" table:style-name="ce1">
            <text:p>28.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Habichuelas Rojas <text:s text:c="2"/>Libra<text:s/></text:p>
          </table:table-cell>
          <table:table-cell office:value-type="string" table:style-name="ce1">
            <text:p>Legumbres (Habichuelas)</text:p>
          </table:table-cell>
          <table:table-cell office:value-type="float" office:value="64.95" table:style-name="ce1">
            <text:p>64.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Habichuelas Jacomelos <text:s text:c="2"/>Libra<text:s/></text:p>
          </table:table-cell>
          <table:table-cell office:value-type="string" table:style-name="ce1">
            <text:p>Legumbres (Habichuelas)</text:p>
          </table:table-cell>
          <table:table-cell office:value-type="float" office:value="66.02" table:style-name="ce1">
            <text:p>66.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Habichuelas Pinta <text:s/>Libra<text:s/></text:p>
          </table:table-cell>
          <table:table-cell office:value-type="string" table:style-name="ce1">
            <text:p>Legumbres (Habichuelas)</text:p>
          </table:table-cell>
          <table:table-cell office:value-type="float" office:value="50.4" table:style-name="ce1">
            <text:p>50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1">
            <text:p>Habichuelas Negras <text:s text:c="2"/>Libra<text:s/></text:p>
          </table:table-cell>
          <table:table-cell office:value-type="string" table:style-name="ce1">
            <text:p>Legumbres (Habichuelas)</text:p>
          </table:table-cell>
          <table:table-cell office:value-type="float" office:value="52.38" table:style-name="ce1">
            <text:p>52.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1">
            <text:p>Habichuelas Blancas <text:s text:c="2"/>Libra<text:s/></text:p>
          </table:table-cell>
          <table:table-cell office:value-type="string" table:style-name="ce1">
            <text:p>Legumbres (Habichuelas)</text:p>
          </table:table-cell>
          <table:table-cell office:value-type="float" office:value="56.56" table:style-name="ce1">
            <text:p>56.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1">
            <text:p>Huevos Económicos Cartón 30 Uds<text:s text:c="2"/></text:p>
          </table:table-cell>
          <table:table-cell office:value-type="string" table:style-name="ce1">
            <text:p>Huevos</text:p>
          </table:table-cell>
          <table:table-cell office:value-type="float" office:value="183.8" table:style-name="ce1">
            <text:p>183.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Espaguetis Milano Funda 400 G.<text:s text:c="2"/></text:p>
          </table:table-cell>
          <table:table-cell office:value-type="string" table:style-name="ce1">
            <text:p>Pastas Alimenticias</text:p>
          </table:table-cell>
          <table:table-cell office:value-type="float" office:value="40.96" table:style-name="ce1">
            <text:p>40.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Salami Mallita Induveca <text:s/>Libra<text:s/></text:p>
          </table:table-cell>
          <table:table-cell office:value-type="string" table:style-name="ce1">
            <text:p>Embutidos</text:p>
          </table:table-cell>
          <table:table-cell office:value-type="float" office:value="131.96" table:style-name="ce1">
            <text:p>131.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Salami <text:s/>Chef <text:s/>Libra<text:s/></text:p>
          </table:table-cell>
          <table:table-cell office:value-type="string" table:style-name="ce1">
            <text:p>Embutidos</text:p>
          </table:table-cell>
          <table:table-cell office:value-type="float" office:value="128.52000000000001" table:style-name="ce1">
            <text:p>128.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Arenque Con Espinas <text:s/>Libra<text:s/></text:p>
          </table:table-cell>
          <table:table-cell office:value-type="string" table:style-name="ce1">
            <text:p>Mariscos y Pescados</text:p>
          </table:table-cell>
          <table:table-cell office:value-type="float" office:value="149.21" table:style-name="ce1">
            <text:p>149.2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1">
            <text:p>Bacalao Con Espinas Noruego <text:s/>Libra<text:s/></text:p>
          </table:table-cell>
          <table:table-cell office:value-type="string" table:style-name="ce1">
            <text:p>Mariscos y Pescados</text:p>
          </table:table-cell>
          <table:table-cell office:value-type="float" office:value="153.63999999999999" table:style-name="ce1">
            <text:p>153.6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Avena Quaker Funda 618 g<text:s/></text:p>
          </table:table-cell>
          <table:table-cell office:value-type="string" table:style-name="ce1">
            <text:p>Cereales y Derivados</text:p>
          </table:table-cell>
          <table:table-cell office:value-type="float" office:value="90.67" table:style-name="ce1">
            <text:p>90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aizena Caja <text:s/>95 g<text:s/></text:p>
          </table:table-cell>
          <table:table-cell office:value-type="string" table:style-name="ce1">
            <text:p>Cereales y Derivados</text:p>
          </table:table-cell>
          <table:table-cell office:value-type="float" office:value="28.33" table:style-name="ce1">
            <text:p>28.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Azúcar Blanca Libra<text:s text:c="2"/></text:p>
          </table:table-cell>
          <table:table-cell office:value-type="string" table:style-name="ce1">
            <text:p>Cereales y Derivados</text:p>
          </table:table-cell>
          <table:table-cell office:value-type="float" office:value="44.85" table:style-name="ce1">
            <text:p>44.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<text:s/>Azúcar Crema Libra<text:s text:c="2"/></text:p>
          </table:table-cell>
          <table:table-cell office:value-type="string" table:style-name="ce1">
            <text:p>Cereales y Derivados</text:p>
          </table:table-cell>
          <table:table-cell office:value-type="float" office:value="33.770000000000003" table:style-name="ce1">
            <text:p>33.7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1">
            <text:p>Agua Botella Unidad<text:s/></text:p>
          </table:table-cell>
          <table:table-cell office:value-type="string" table:style-name="ce1">
            <text:p>Cereales y Derivados</text:p>
          </table:table-cell>
          <table:table-cell office:value-type="float" office:value="14.48" table:style-name="ce1">
            <text:p>14.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Café Santo Domingo <text:s/>Funda de 12 Sobre<text:s text:c="2"/></text:p>
          </table:table-cell>
          <table:table-cell office:value-type="string" table:style-name="ce1">
            <text:p>Cereales y Derivados</text:p>
          </table:table-cell>
          <table:table-cell office:value-type="float" office:value="245.43" table:style-name="ce1">
            <text:p>245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<text:s/>Café Santo Domingo <text:s/>Libra<text:s/></text:p>
          </table:table-cell>
          <table:table-cell office:value-type="string" table:style-name="ce1">
            <text:p>Cereales y Derivados</text:p>
          </table:table-cell>
          <table:table-cell office:value-type="float" office:value="275.27999999999997" table:style-name="ce1">
            <text:p>275.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string" table:style-name="ce1">
            <text:p>Chocolate Embajdor Caja 10 Unidad<text:s/></text:p>
          </table:table-cell>
          <table:table-cell office:value-type="string" table:style-name="ce1">
            <text:p>Cereales y Derivados</text:p>
          </table:table-cell>
          <table:table-cell office:value-type="float" office:value="86.27" table:style-name="ce1">
            <text:p>86.2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Harina De Maíz <text:s/>Mazorca Funda 14 Oz<text:s/></text:p>
          </table:table-cell>
          <table:table-cell office:value-type="string" table:style-name="ce1">
            <text:p>Cereales y Derivados</text:p>
          </table:table-cell>
          <table:table-cell office:value-type="float" office:value="22.7" table:style-name="ce1">
            <text:p>22.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Harina <text:s/>Blanca Trigo <text:s/>Libra<text:s/></text:p>
          </table:table-cell>
          <table:table-cell office:value-type="string" table:style-name="ce1">
            <text:p>Cereales y Derivados</text:p>
          </table:table-cell>
          <table:table-cell office:value-type="float" office:value="29.33" table:style-name="ce1">
            <text:p>29.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<text:s/>Guandules La Famosa Sin Coco Lata 15 <text:s/>Oz</text:p>
          </table:table-cell>
          <table:table-cell office:value-type="string" table:style-name="ce1">
            <text:p>Enlatados Criollos y Otros</text:p>
          </table:table-cell>
          <table:table-cell office:value-type="float" office:value="84.88" table:style-name="ce1">
            <text:p>84.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<text:s/>Maíz La Famosa Sin Coco Lata 15 <text:s/>Oz</text:p>
          </table:table-cell>
          <table:table-cell office:value-type="string" table:style-name="ce1">
            <text:p>Enlatados Criollos y Otros</text:p>
          </table:table-cell>
          <table:table-cell office:value-type="float" office:value="76.58" table:style-name="ce1">
            <text:p>76.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Vinagre Constanza Pote 17.5 Oz</text:p>
          </table:table-cell>
          <table:table-cell office:value-type="string" table:style-name="ce1">
            <text:p>Enlatados Criollos y Otros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string" table:style-name="ce1">
            <text:p><text:s/>Sobre De Sopa Maggi Unidad</text:p>
          </table:table-cell>
          <table:table-cell office:value-type="string" table:style-name="ce1">
            <text:p>Enlatados Criollos y Otros</text:p>
          </table:table-cell>
          <table:table-cell office:value-type="float" office:value="30.87" table:style-name="ce1">
            <text:p>30.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Sardina Brunswick en Aceite de Soya Lata 106 g.</text:p>
          </table:table-cell>
          <table:table-cell office:value-type="string" table:style-name="ce1">
            <text:p>Enlatados Criollos y Otros</text:p>
          </table:table-cell>
          <table:table-cell office:value-type="float" office:value="47.53" table:style-name="ce1">
            <text:p>47.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Sardina Paco Fish Roja Lata7.6 Oz/ 215 g.</text:p>
          </table:table-cell>
          <table:table-cell office:value-type="string" table:style-name="ce1">
            <text:p>Enlatados Criollos y Otros</text:p>
          </table:table-cell>
          <table:table-cell office:value-type="float" office:value="56.38" table:style-name="ce1">
            <text:p>56.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Sal Molida Refrisal <text:s text:c="2"/>Pote 500 g.</text:p>
          </table:table-cell>
          <table:table-cell office:value-type="string" table:style-name="ce1">
            <text:p>Enlatados Criollos y Otros</text:p>
          </table:table-cell>
          <table:table-cell office:value-type="float" office:value="31.36" table:style-name="ce1">
            <text:p>31.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Sal Molida Refrisal Funda 454 g</text:p>
          </table:table-cell>
          <table:table-cell office:value-type="string" table:style-name="ce1">
            <text:p>Enlatados Criollos y Otros</text:p>
          </table:table-cell>
          <table:table-cell office:value-type="float" office:value="13.71" table:style-name="ce1">
            <text:p>13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Pasta De Tomate Victorina Sobre 57 g.</text:p>
          </table:table-cell>
          <table:table-cell office:value-type="string" table:style-name="ce1">
            <text:p>Enlatados Criollos y Otros</text:p>
          </table:table-cell>
          <table:table-cell office:value-type="float" office:value="13.2" table:style-name="ce1">
            <text:p>13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Pasta De Tomate Victorina Lata 900 g.</text:p>
          </table:table-cell>
          <table:table-cell office:value-type="string" table:style-name="ce1">
            <text:p>Enlatados Criollos y Otros</text:p>
          </table:table-cell>
          <table:table-cell office:value-type="float" office:value="154.35" table:style-name="ce1">
            <text:p>154.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Sopita Maggi Caja De 12 Uds.</text:p>
          </table:table-cell>
          <table:table-cell office:value-type="string" table:style-name="ce1">
            <text:p>Enlatados Criollos y Otros</text:p>
          </table:table-cell>
          <table:table-cell office:value-type="float" office:value="86.52" table:style-name="ce1">
            <text:p>86.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Leche Líquida Listamilk Litro</text:p>
          </table:table-cell>
          <table:table-cell office:value-type="string" table:style-name="ce1">
            <text:p>Leche en Polvo y Líquida</text:p>
          </table:table-cell>
          <table:table-cell office:value-type="float" office:value="74.92" table:style-name="ce1">
            <text:p>74.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1">
            <text:p>Leche Líquida Evaporada Carnation Lata 315 ml</text:p>
          </table:table-cell>
          <table:table-cell office:value-type="string" table:style-name="ce1">
            <text:p>Leche en Polvo y Líquida</text:p>
          </table:table-cell>
          <table:table-cell office:value-type="float" office:value="72.040000000000006" table:style-name="ce1">
            <text:p>72.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1">
            <text:p>Leche Líquida Evaporada Carnation Lata 136 ml</text:p>
          </table:table-cell>
          <table:table-cell office:value-type="string" table:style-name="ce1">
            <text:p>Leche en Polvo y Líquid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1">
            <text:p>Leche En Polvo Milex Sobre, 125 g.</text:p>
          </table:table-cell>
          <table:table-cell office:value-type="string" table:style-name="ce1">
            <text:p>Leche en Polvo y Líquida</text:p>
          </table:table-cell>
          <table:table-cell office:value-type="float" office:value="74.290000000000006" table:style-name="ce1">
            <text:p>74.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Queso Blanco <text:s/>Libra<text:s text:c="2"/></text:p>
          </table:table-cell>
          <table:table-cell office:value-type="string" table:style-name="ce1">
            <text:p><text:s/>Lácteos</text:p>
          </table:table-cell>
          <table:table-cell office:value-type="float" office:value="146.38999999999999" table:style-name="ce1">
            <text:p>146.3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Queso Amarrillo Libra<text:s text:c="2"/></text:p>
          </table:table-cell>
          <table:table-cell office:value-type="string" table:style-name="ce1">
            <text:p><text:s/>Lácteos</text:p>
          </table:table-cell>
          <table:table-cell office:value-type="float" office:value="187.5" table:style-name="ce1">
            <text:p>187.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1">
            <text:p>Margarina <text:s/>Manicera <text:s/>Tarro 15 Oz<text:s/></text:p>
          </table:table-cell>
          <table:table-cell office:value-type="string" table:style-name="ce1">
            <text:p><text:s/>Lácteos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Margarina Dorina <text:s/>Tarro 15 Oz<text:s/></text:p>
          </table:table-cell>
          <table:table-cell office:value-type="string" table:style-name="ce1">
            <text:p><text:s/>Lácteos</text:p>
          </table:table-cell>
          <table:table-cell office:value-type="float" office:value="147.41999999999999" table:style-name="ce1">
            <text:p>147.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Ajo <text:s text:c="2"/>Super Selecto <text:s/>Libra<text:s text:c="2"/></text:p>
          </table:table-cell>
          <table:table-cell office:value-type="string" table:style-name="ce1">
            <text:p>Hortalizas <text:s text:c="2"/>(Vegetales)</text:p>
          </table:table-cell>
          <table:table-cell office:value-type="float" office:value="114.79" table:style-name="ce1">
            <text:p>114.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Cebolla Roja Libra<text:s text:c="2"/></text:p>
          </table:table-cell>
          <table:table-cell office:value-type="string" table:style-name="ce1">
            <text:p>Hortalizas <text:s text:c="2"/>(Vegetales)</text:p>
          </table:table-cell>
          <table:table-cell office:value-type="float" office:value="50.72" table:style-name="ce1">
            <text:p>50.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Aceite Crisol Pote 8 Oz<text:s/></text:p>
          </table:table-cell>
          <table:table-cell office:value-type="string" table:style-name="ce1">
            <text:p>Aceites</text:p>
          </table:table-cell>
          <table:table-cell office:value-type="float" office:value="50.85" table:style-name="ce1">
            <text:p>50.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Aceite Crisol Pote 16 Oz<text:s/></text:p>
          </table:table-cell>
          <table:table-cell office:value-type="string" table:style-name="ce1">
            <text:p>Aceites</text:p>
          </table:table-cell>
          <table:table-cell office:value-type="float" office:value="94.43" table:style-name="ce1">
            <text:p>94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1">
            <text:p>Aceite Crisol Galón 64 Oz<text:s/></text:p>
          </table:table-cell>
          <table:table-cell office:value-type="string" table:style-name="ce1">
            <text:p>Aceites</text:p>
          </table:table-cell>
          <table:table-cell office:value-type="float" office:value="335.12" table:style-name="ce1">
            <text:p>335.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1">
            <text:p>Aceite De Soya Crisol Galón 128 Oz<text:s text:c="2"/></text:p>
          </table:table-cell>
          <table:table-cell office:value-type="string" table:style-name="ce1">
            <text:p>Aceites</text:p>
          </table:table-cell>
          <table:table-cell office:value-type="float" office:value="657.46" table:style-name="ce1">
            <text:p>657.4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Arroz Campo <text:s/>Libra<text:s/></text:p>
          </table:table-cell>
          <table:table-cell office:value-type="string" table:style-name="ce1">
            <text:p>Arroz (Cereales)</text:p>
          </table:table-cell>
          <table:table-cell office:value-type="float" office:value="39.229999999999997" table:style-name="ce1">
            <text:p>39.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Arroz Selecto Bisonó <text:s/>Libra<text:s/></text:p>
          </table:table-cell>
          <table:table-cell office:value-type="string" table:style-name="ce1">
            <text:p>Arroz (Cereales)</text:p>
          </table:table-cell>
          <table:table-cell office:value-type="float" office:value="31.5" table:style-name="ce1">
            <text:p>31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Arroz Selecto La Garza <text:s/>Libra<text:s/></text:p>
          </table:table-cell>
          <table:table-cell office:value-type="string" table:style-name="ce1">
            <text:p>Arroz (Cereales)</text:p>
          </table:table-cell>
          <table:table-cell office:value-type="float" office:value="37.43" table:style-name="ce1">
            <text:p>37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1">
            <text:p>Arroz Selecto Suelto Libra<text:s/></text:p>
          </table:table-cell>
          <table:table-cell office:value-type="string" table:style-name="ce1">
            <text:p>Arroz (Cereales)</text:p>
          </table:table-cell>
          <table:table-cell office:value-type="float" office:value="28.83" table:style-name="ce1">
            <text:p>28.8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1">
            <text:p>Habichuelas Rojas <text:s text:c="2"/>Libra<text:s/></text:p>
          </table:table-cell>
          <table:table-cell office:value-type="string" table:style-name="ce1">
            <text:p>Legumbres (Habichuelas)</text:p>
          </table:table-cell>
          <table:table-cell office:value-type="float" office:value="64.55" table:style-name="ce1">
            <text:p>64.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Habichuelas Jacomelos <text:s text:c="2"/>Libra<text:s/></text:p>
          </table:table-cell>
          <table:table-cell office:value-type="string" table:style-name="ce1">
            <text:p>Legumbres (Habichuelas)</text:p>
          </table:table-cell>
          <table:table-cell office:value-type="float" office:value="65.91" table:style-name="ce1">
            <text:p>65.9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Habichuelas Pinta <text:s/>Libra<text:s/></text:p>
          </table:table-cell>
          <table:table-cell office:value-type="string" table:style-name="ce1">
            <text:p>Legumbres (Habichuelas)</text:p>
          </table:table-cell>
          <table:table-cell office:value-type="float" office:value="48.88" table:style-name="ce1">
            <text:p>48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Habichuelas Negras <text:s text:c="2"/>Libra<text:s/></text:p>
          </table:table-cell>
          <table:table-cell office:value-type="string" table:style-name="ce1">
            <text:p>Legumbres (Habichuelas)</text:p>
          </table:table-cell>
          <table:table-cell office:value-type="float" office:value="52.44" table:style-name="ce1">
            <text:p>52.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1">
            <text:p>Habichuelas Blancas <text:s text:c="2"/>Libra<text:s/></text:p>
          </table:table-cell>
          <table:table-cell office:value-type="string" table:style-name="ce1">
            <text:p>Legumbres (Habichuelas)</text:p>
          </table:table-cell>
          <table:table-cell office:value-type="float" office:value="55.71" table:style-name="ce1">
            <text:p>55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1">
            <text:p>Huevos Económicos Cartón 30 Uds<text:s text:c="2"/></text:p>
          </table:table-cell>
          <table:table-cell office:value-type="string" table:style-name="ce1">
            <text:p>Huevos</text:p>
          </table:table-cell>
          <table:table-cell office:value-type="float" office:value="168.6" table:style-name="ce1">
            <text:p>168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Espaguetis Milano Funda 400 G.<text:s text:c="2"/></text:p>
          </table:table-cell>
          <table:table-cell office:value-type="string" table:style-name="ce1">
            <text:p>Pastas Alimenticias</text:p>
          </table:table-cell>
          <table:table-cell office:value-type="float" office:value="40.69" table:style-name="ce1">
            <text:p>40.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Salami Mallita Induveca <text:s/>Libra<text:s/></text:p>
          </table:table-cell>
          <table:table-cell office:value-type="string" table:style-name="ce1">
            <text:p>Embutidos</text:p>
          </table:table-cell>
          <table:table-cell office:value-type="float" office:value="123.75" table:style-name="ce1">
            <text:p>123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alami <text:s/>Chef <text:s/>Libra<text:s/></text:p>
          </table:table-cell>
          <table:table-cell office:value-type="string" table:style-name="ce1">
            <text:p>Embutidos</text:p>
          </table:table-cell>
          <table:table-cell office:value-type="float" office:value="122.4" table:style-name="ce1">
            <text:p>122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1">
            <text:p>Arenque Con Espinas <text:s/>Libra<text:s/></text:p>
          </table:table-cell>
          <table:table-cell office:value-type="string" table:style-name="ce1">
            <text:p>Mariscos y Pescados</text:p>
          </table:table-cell>
          <table:table-cell office:value-type="float" office:value="151.35" table:style-name="ce1">
            <text:p>151.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1">
            <text:p>Bacalao Con Espinas Noruego <text:s/>Libra<text:s/></text:p>
          </table:table-cell>
          <table:table-cell office:value-type="string" table:style-name="ce1">
            <text:p>Mariscos y Pescados</text:p>
          </table:table-cell>
          <table:table-cell office:value-type="float" office:value="155.47999999999999" table:style-name="ce1">
            <text:p>155.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Avena Quaker Funda 618 g<text:s/></text:p>
          </table:table-cell>
          <table:table-cell office:value-type="string" table:style-name="ce1">
            <text:p>Cereales y Derivados</text:p>
          </table:table-cell>
          <table:table-cell office:value-type="float" office:value="90.32" table:style-name="ce1">
            <text:p>90.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Maizena Caja <text:s/>95 g<text:s/></text:p>
          </table:table-cell>
          <table:table-cell office:value-type="string" table:style-name="ce1">
            <text:p>Cereales y Derivados</text:p>
          </table:table-cell>
          <table:table-cell office:value-type="float" office:value="29.13" table:style-name="ce1">
            <text:p>29.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Azúcar Blanca Libra<text:s text:c="2"/></text:p>
          </table:table-cell>
          <table:table-cell office:value-type="string" table:style-name="ce1">
            <text:p>Cereales y Derivados</text:p>
          </table:table-cell>
          <table:table-cell office:value-type="float" office:value="47.53" table:style-name="ce1">
            <text:p>47.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<text:s/>Azúcar Crema Libra<text:s text:c="2"/></text:p>
          </table:table-cell>
          <table:table-cell office:value-type="string" table:style-name="ce1">
            <text:p>Cereales y Derivados</text:p>
          </table:table-cell>
          <table:table-cell office:value-type="float" office:value="33.32" table:style-name="ce1">
            <text:p>33.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1">
            <text:p>Agua Botella Unidad<text:s/></text:p>
          </table:table-cell>
          <table:table-cell office:value-type="string" table:style-name="ce1">
            <text:p>Cereales y Derivados</text:p>
          </table:table-cell>
          <table:table-cell office:value-type="float" office:value="12.71" table:style-name="ce1">
            <text:p>12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Café Santo Domingo <text:s/>Funda de 12 Sobre<text:s text:c="2"/></text:p>
          </table:table-cell>
          <table:table-cell office:value-type="string" table:style-name="ce1">
            <text:p>Cereales y Derivados</text:p>
          </table:table-cell>
          <table:table-cell office:value-type="float" office:value="247.54" table:style-name="ce1">
            <text:p>247.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<text:s/>Café Santo Domingo <text:s/>Libra<text:s/></text:p>
          </table:table-cell>
          <table:table-cell office:value-type="string" table:style-name="ce1">
            <text:p>Cereales y Derivados</text:p>
          </table:table-cell>
          <table:table-cell office:value-type="float" office:value="276.12" table:style-name="ce1">
            <text:p>276.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1">
            <text:p>Chocolate Embajdor Caja 10 Unidad<text:s/></text:p>
          </table:table-cell>
          <table:table-cell office:value-type="string" table:style-name="ce1">
            <text:p>Cereales y Derivados</text:p>
          </table:table-cell>
          <table:table-cell office:value-type="float" office:value="86.04" table:style-name="ce1">
            <text:p>86.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Harina De Maíz <text:s/>Mazorca Funda 14 Oz<text:s/></text:p>
          </table:table-cell>
          <table:table-cell office:value-type="string" table:style-name="ce1">
            <text:p>Cereales y Derivados</text:p>
          </table:table-cell>
          <table:table-cell office:value-type="float" office:value="23.96" table:style-name="ce1">
            <text:p>23.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1">
            <text:p>Harina <text:s/>Blanca Trigo <text:s/>Libra<text:s/></text:p>
          </table:table-cell>
          <table:table-cell office:value-type="string" table:style-name="ce1">
            <text:p>Cereales y Derivados</text:p>
          </table:table-cell>
          <table:table-cell office:value-type="float" office:value="28.62" table:style-name="ce1">
            <text:p>28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<text:s/>Guandules La Famosa Sin Coco Lata 15 <text:s/>Oz</text:p>
          </table:table-cell>
          <table:table-cell office:value-type="string" table:style-name="ce1">
            <text:p>Enlatados Criollos y Otros</text:p>
          </table:table-cell>
          <table:table-cell office:value-type="float" office:value="85.6" table:style-name="ce1">
            <text:p>85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<text:s/>Maíz La Famosa Sin Coco Lata 15 <text:s/>Oz</text:p>
          </table:table-cell>
          <table:table-cell office:value-type="string" table:style-name="ce1">
            <text:p>Enlatados Criollos y Otros</text:p>
          </table:table-cell>
          <table:table-cell office:value-type="float" office:value="78.42" table:style-name="ce1">
            <text:p>78.4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Vinagre Constanza Pote 17.5 Oz</text:p>
          </table:table-cell>
          <table:table-cell office:value-type="string" table:style-name="ce1">
            <text:p>Enlatados Criollos y Otros</text:p>
          </table:table-cell>
          <table:table-cell office:value-type="float" office:value="30.16" table:style-name="ce1">
            <text:p>30.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<text:s/>Sobre De Sopa Maggi Unidad</text:p>
          </table:table-cell>
          <table:table-cell office:value-type="string" table:style-name="ce1">
            <text:p>Enlatados Criollos y Otros</text:p>
          </table:table-cell>
          <table:table-cell office:value-type="float" office:value="32.909999999999997" table:style-name="ce1">
            <text:p>32.9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Sardina Brunswick en Aceite de Soya Lata 106 g.</text:p>
          </table:table-cell>
          <table:table-cell office:value-type="string" table:style-name="ce1">
            <text:p>Enlatados Criollos y Otros</text:p>
          </table:table-cell>
          <table:table-cell office:value-type="float" office:value="47.6" table:style-name="ce1">
            <text:p>47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Sardina Paco Fish Roja Lata7.6 Oz/ 215 g.</text:p>
          </table:table-cell>
          <table:table-cell office:value-type="string" table:style-name="ce1">
            <text:p>Enlatados Criollos y Otros</text:p>
          </table:table-cell>
          <table:table-cell office:value-type="float" office:value="57.66" table:style-name="ce1">
            <text:p>57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Sal Molida Refrisal <text:s text:c="2"/>Pote 500 g.</text:p>
          </table:table-cell>
          <table:table-cell office:value-type="string" table:style-name="ce1">
            <text:p>Enlatados Criollos y Otros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Sal Molida Refrisal Funda 454 g</text:p>
          </table:table-cell>
          <table:table-cell office:value-type="string" table:style-name="ce1">
            <text:p>Enlatados Criollos y Otros</text:p>
          </table:table-cell>
          <table:table-cell office:value-type="float" office:value="13.62" table:style-name="ce1">
            <text:p>13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Pasta De Tomate Victorina Sobre 57 g.</text:p>
          </table:table-cell>
          <table:table-cell office:value-type="string" table:style-name="ce1">
            <text:p>Enlatados Criollos y Otros</text:p>
          </table:table-cell>
          <table:table-cell office:value-type="float" office:value="13.83" table:style-name="ce1">
            <text:p>13.8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asta De Tomate Victorina Lata 900 g.</text:p>
          </table:table-cell>
          <table:table-cell office:value-type="string" table:style-name="ce1">
            <text:p>Enlatados Criollos y Otros</text:p>
          </table:table-cell>
          <table:table-cell office:value-type="float" office:value="153.80000000000001" table:style-name="ce1">
            <text:p>153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string" table:style-name="ce1">
            <text:p>Sopita Maggi Caja De 12 Uds.</text:p>
          </table:table-cell>
          <table:table-cell office:value-type="string" table:style-name="ce1">
            <text:p>Enlatados Criollos y Otros</text:p>
          </table:table-cell>
          <table:table-cell office:value-type="float" office:value="85.84" table:style-name="ce1">
            <text:p>85.8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Leche Líquida Listamilk Litro</text:p>
          </table:table-cell>
          <table:table-cell office:value-type="string" table:style-name="ce1">
            <text:p>Leche en Polvo y Líquida</text:p>
          </table:table-cell>
          <table:table-cell office:value-type="float" office:value="74.64" table:style-name="ce1">
            <text:p>74.6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Leche Líquida Evaporada Carnation Lata 315 ml</text:p>
          </table:table-cell>
          <table:table-cell office:value-type="string" table:style-name="ce1">
            <text:p>Leche en Polvo y Líquida</text:p>
          </table:table-cell>
          <table:table-cell office:value-type="float" office:value="72.52" table:style-name="ce1">
            <text:p>72.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Leche Líquida Evaporada Carnation Lata 136 ml</text:p>
          </table:table-cell>
          <table:table-cell office:value-type="string" table:style-name="ce1">
            <text:p>Leche en Polvo y Líquida</text:p>
          </table:table-cell>
          <table:table-cell office:value-type="float" office:value="49.29" table:style-name="ce1">
            <text:p>49.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Leche En Polvo Milex Sobre, 125 g.</text:p>
          </table:table-cell>
          <table:table-cell office:value-type="string" table:style-name="ce1">
            <text:p>Leche en Polvo y Líquida</text:p>
          </table:table-cell>
          <table:table-cell office:value-type="float" office:value="76.84" table:style-name="ce1">
            <text:p>76.8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Queso Blanco <text:s/>Libra<text:s text:c="2"/></text:p>
          </table:table-cell>
          <table:table-cell office:value-type="string" table:style-name="ce1">
            <text:p><text:s/>Lácteos</text:p>
          </table:table-cell>
          <table:table-cell office:value-type="float" office:value="139.47" table:style-name="ce1">
            <text:p>139.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Queso Amarrillo Libra<text:s text:c="2"/></text:p>
          </table:table-cell>
          <table:table-cell office:value-type="string" table:style-name="ce1">
            <text:p><text:s/>Lácteos</text:p>
          </table:table-cell>
          <table:table-cell office:value-type="float" office:value="189.78" table:style-name="ce1">
            <text:p>189.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Margarina <text:s/>Manicera <text:s/>Tarro 15 Oz<text:s/></text:p>
          </table:table-cell>
          <table:table-cell office:value-type="string" table:style-name="ce1">
            <text:p><text:s/>Lácteos</text:p>
          </table:table-cell>
          <table:table-cell office:value-type="float" office:value="96.35" table:style-name="ce1">
            <text:p>96.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Margarina Dorina <text:s/>Tarro 15 Oz<text:s/></text:p>
          </table:table-cell>
          <table:table-cell office:value-type="string" table:style-name="ce1">
            <text:p><text:s/>Lácteos</text:p>
          </table:table-cell>
          <table:table-cell office:value-type="float" office:value="146.66999999999999" table:style-name="ce1">
            <text:p>146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Ajo <text:s text:c="2"/>Super Selecto <text:s/>Libra<text:s text:c="2"/></text:p>
          </table:table-cell>
          <table:table-cell office:value-type="string" table:style-name="ce1">
            <text:p>Hortalizas <text:s text:c="2"/>(Vegetales)</text:p>
          </table:table-cell>
          <table:table-cell office:value-type="float" office:value="120.4" table:style-name="ce1">
            <text:p>120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Cebolla Roja Libra<text:s text:c="2"/></text:p>
          </table:table-cell>
          <table:table-cell office:value-type="string" table:style-name="ce1">
            <text:p>Hortalizas <text:s text:c="2"/>(Vegetales)</text:p>
          </table:table-cell>
          <table:table-cell office:value-type="float" office:value="53.96" table:style-name="ce1">
            <text:p>53.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Aceite de Soya Crisol 64 oz</text:p>
          </table:table-cell>
          <table:table-cell office:value-type="string" table:style-name="ce1">
            <text:p>Aceites</text:p>
          </table:table-cell>
          <table:table-cell office:value-type="float" office:value="365.68" table:style-name="ce1">
            <text:p>365.6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Aceite de Soya Crisol 16 oz</text:p>
          </table:table-cell>
          <table:table-cell office:value-type="string" table:style-name="ce1">
            <text:p>Aceites</text:p>
          </table:table-cell>
          <table:table-cell office:value-type="float" office:value="108.37" table:style-name="ce1">
            <text:p>108.3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Aceite de Soya Crisol <text:s/>8 oz</text:p>
          </table:table-cell>
          <table:table-cell office:value-type="string" table:style-name="ce1">
            <text:p>Aceites</text:p>
          </table:table-cell>
          <table:table-cell office:value-type="float" office:value="57.4" table:style-name="ce1">
            <text:p>57.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Arroz Selecto Campo<text:s text:c="3"/></text:p>
          </table:table-cell>
          <table:table-cell office:value-type="string" table:style-name="ce1">
            <text:p>Arroz</text:p>
          </table:table-cell>
          <table:table-cell office:value-type="float" office:value="43.51" table:style-name="ce1">
            <text:p>43.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Arroz al Granel Libra</text:p>
          </table:table-cell>
          <table:table-cell office:value-type="string" table:style-name="ce1">
            <text:p>Arroz</text:p>
          </table:table-cell>
          <table:table-cell office:value-type="float" office:value="43.51" table:style-name="ce1">
            <text:p>43.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<text:s/>Habichuelas Rojas Sanjuanera <text:s text:c="2"/>Libra</text:p>
          </table:table-cell>
          <table:table-cell office:value-type="string" table:style-name="ce1">
            <text:p>Leguminosas</text:p>
          </table:table-cell>
          <table:table-cell office:value-type="float" office:value="62.78" table:style-name="ce1">
            <text:p>62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<text:s/>Habichuelas Pintas Sanjuanera Libra</text:p>
          </table:table-cell>
          <table:table-cell office:value-type="string" table:style-name="ce1">
            <text:p>Leguminosas</text:p>
          </table:table-cell>
          <table:table-cell office:value-type="float" office:value="79.23" table:style-name="ce1">
            <text:p>79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<text:s/>Huevos <text:s/>Económico Sin Marca Unidad</text:p>
          </table:table-cell>
          <table:table-cell office:value-type="string" table:style-name="ce1">
            <text:p>Huevos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Espaguetis Milano Libra</text:p>
          </table:table-cell>
          <table:table-cell office:value-type="string" table:style-name="ce1">
            <text:p>Pastas Alimenticias</text:p>
          </table:table-cell>
          <table:table-cell office:value-type="float" office:value="44.69" table:style-name="ce1">
            <text:p>44.6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Pollo Procesado Fresco <text:s text:c="2"/>Libra<text:s/></text:p>
          </table:table-cell>
          <table:table-cell office:value-type="string" table:style-name="ce1">
            <text:p><text:s/>Pecuario</text:p>
          </table:table-cell>
          <table:table-cell office:value-type="float" office:value="79.59" table:style-name="ce1">
            <text:p>79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uleta Ahumada <text:s/>Libra<text:s/></text:p>
          </table:table-cell>
          <table:table-cell office:value-type="string" table:style-name="ce1">
            <text:p><text:s/>Pecuario</text:p>
          </table:table-cell>
          <table:table-cell office:value-type="float" office:value="138.1" table:style-name="ce1">
            <text:p>138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string" table:style-name="ce1">
            <text:p>Salami Mallita Induveca <text:s/>Libra<text:s/></text:p>
          </table:table-cell>
          <table:table-cell office:value-type="string" table:style-name="ce1">
            <text:p>Embutidos</text:p>
          </table:table-cell>
          <table:table-cell office:value-type="float" office:value="144.18" table:style-name="ce1">
            <text:p>144.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string" table:style-name="ce1">
            <text:p>Arenque Con Espinas <text:s/>Libra<text:s/></text:p>
          </table:table-cell>
          <table:table-cell office:value-type="string" table:style-name="ce1">
            <text:p>Mariscos y Pescados</text:p>
          </table:table-cell>
          <table:table-cell office:value-type="float" office:value="214.09" table:style-name="ce1">
            <text:p>214.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string" table:style-name="ce1">
            <text:p>Bacalao Con Espinas Noruego <text:s/>Libra<text:s/></text:p>
          </table:table-cell>
          <table:table-cell office:value-type="string" table:style-name="ce1">
            <text:p>Mariscos y Pescados</text:p>
          </table:table-cell>
          <table:table-cell office:value-type="float" office:value="182.06" table:style-name="ce1">
            <text:p>182.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Azúcar Blanca <text:s/>Libra<text:s/></text:p>
          </table:table-cell>
          <table:table-cell office:value-type="string" table:style-name="ce1">
            <text:p>Cereales y Derivados</text:p>
          </table:table-cell>
          <table:table-cell office:value-type="float" office:value="40.82" table:style-name="ce1">
            <text:p>40.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Azúcar Crema <text:s/>Libra<text:s/></text:p>
          </table:table-cell>
          <table:table-cell office:value-type="string" table:style-name="ce1">
            <text:p>Cereales y Derivados</text:p>
          </table:table-cell>
          <table:table-cell office:value-type="float" office:value="35.68" table:style-name="ce1">
            <text:p>35.6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Agua Planeta Azul Botellón 5 Galones<text:s text:c="2"/></text:p>
          </table:table-cell>
          <table:table-cell office:value-type="string" table:style-name="ce1">
            <text:p>Cereales y Derivados</text:p>
          </table:table-cell>
          <table:table-cell office:value-type="float" office:value="86.6" table:style-name="ce1">
            <text:p>86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Café Santo Domingo Sobre</text:p>
          </table:table-cell>
          <table:table-cell office:value-type="string" table:style-name="ce1">
            <text:p>Cereales y Derivados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Chocolate Embajador Unidad</text:p>
          </table:table-cell>
          <table:table-cell office:value-type="string" table:style-name="ce1">
            <text:p>Cereales y Derivados</text:p>
          </table:table-cell>
          <table:table-cell office:value-type="float" office:value="10.23" table:style-name="ce1">
            <text:p>10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1">
            <text:p>Harina De Maíz <text:s/>Mazorca Unidad</text:p>
          </table:table-cell>
          <table:table-cell office:value-type="string" table:style-name="ce1">
            <text:p>Cereales y Derivados</text:p>
          </table:table-cell>
          <table:table-cell office:value-type="float" office:value="26.23" table:style-name="ce1">
            <text:p>26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Pan De Agua Unidad</text:p>
          </table:table-cell>
          <table:table-cell office:value-type="string" table:style-name="ce1">
            <text:p>Cereales y Derivados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1">
            <text:p>Pan Sobao Unidad</text:p>
          </table:table-cell>
          <table:table-cell office:value-type="string" table:style-name="ce1">
            <text:p>Cereales y Derivados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Guandules <text:s/>La Famosa 15 oz</text:p>
          </table:table-cell>
          <table:table-cell office:value-type="string" table:style-name="ce1">
            <text:p>Enlatados Criollos y Otros</text:p>
          </table:table-cell>
          <table:table-cell office:value-type="float" office:value="92.34" table:style-name="ce1">
            <text:p>92.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Maíz La Famosa Sin Coco 15 oz</text:p>
          </table:table-cell>
          <table:table-cell office:value-type="string" table:style-name="ce1">
            <text:p>Enlatados Criollos y Otros</text:p>
          </table:table-cell>
          <table:table-cell office:value-type="float" office:value="83.19" table:style-name="ce1">
            <text:p>83.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1">
            <text:p>Pasta de Tomate Victorina <text:s/>Lata 8 Oz.<text:s/></text:p>
          </table:table-cell>
          <table:table-cell office:value-type="string" table:style-name="ce1">
            <text:p>Enlatados Criollos y Otros</text:p>
          </table:table-cell>
          <table:table-cell office:value-type="float" office:value="49.38" table:style-name="ce1">
            <text:p>49.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Pasta de Tomate Victorina Sobre 57 <text:s/>g.<text:s/></text:p>
          </table:table-cell>
          <table:table-cell office:value-type="string" table:style-name="ce1">
            <text:p>Enlatados Criollos y Otros</text:p>
          </table:table-cell>
          <table:table-cell office:value-type="float" office:value="14.89" table:style-name="ce1">
            <text:p>14.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Sardina Brunswick en aceite de soya <text:s text:c="3"/>Lata 106 gr.</text:p>
          </table:table-cell>
          <table:table-cell office:value-type="string" table:style-name="ce1">
            <text:p>Enlatados Criollos y Otros</text:p>
          </table:table-cell>
          <table:table-cell office:value-type="float" office:value="65.11" table:style-name="ce1">
            <text:p>65.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Sardina Paco Fish <text:s/>Lata 7.06 Oz /215 gr.</text:p>
          </table:table-cell>
          <table:table-cell office:value-type="string" table:style-name="ce1">
            <text:p>Enlatados Criollos y Otros</text:p>
          </table:table-cell>
          <table:table-cell office:value-type="float" office:value="65.11" table:style-name="ce1">
            <text:p>65.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1">
            <text:p>Sal Molida Refrisal Pote 500 g.<text:s/></text:p>
          </table:table-cell>
          <table:table-cell office:value-type="string" table:style-name="ce1">
            <text:p>Enlatados Criollos y Otros</text:p>
          </table:table-cell>
          <table:table-cell office:value-type="float" office:value="35.44" table:style-name="ce1">
            <text:p>35.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string" table:style-name="ce1">
            <text:p>Sal Molida Refrisal Funda 454 g</text:p>
          </table:table-cell>
          <table:table-cell office:value-type="string" table:style-name="ce1">
            <text:p>Enlatados Criollos y Otros</text:p>
          </table:table-cell>
          <table:table-cell office:value-type="float" office:value="15.29" table:style-name="ce1">
            <text:p>15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Vinagre Constanza Botella 17.5 Oz<text:s/></text:p>
          </table:table-cell>
          <table:table-cell office:value-type="string" table:style-name="ce1">
            <text:p>Enlatados Criollos y Otros</text:p>
          </table:table-cell>
          <table:table-cell office:value-type="float" office:value="36.700000000000003" table:style-name="ce1">
            <text:p>36.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1">
            <text:p>Sopita Maggi Unidad</text:p>
          </table:table-cell>
          <table:table-cell office:value-type="string" table:style-name="ce1">
            <text:p>Sopita</text:p>
          </table:table-cell>
          <table:table-cell office:value-type="float" office:value="7.98" table:style-name="ce1">
            <text:p>7.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string" table:style-name="ce1">
            <text:p><text:s/>Leche Líquida Listamilk Rica <text:s/>Litro<text:s/></text:p>
          </table:table-cell>
          <table:table-cell office:value-type="string" table:style-name="ce1">
            <text:p>Leche Líquida</text:p>
          </table:table-cell>
          <table:table-cell office:value-type="float" office:value="85.8" table:style-name="ce1">
            <text:p>8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<text:s/>Leche en Polvo Milex <text:s/>Sobre, 125 g.<text:s/></text:p>
          </table:table-cell>
          <table:table-cell office:value-type="string" table:style-name="ce1">
            <text:p>Leche Líquida</text:p>
          </table:table-cell>
          <table:table-cell office:value-type="float" office:value="86.02" table:style-name="ce1">
            <text:p>86.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1">
            <text:p>Leche Líquida Evaporada Carnation Lata 315 ml</text:p>
          </table:table-cell>
          <table:table-cell office:value-type="string" table:style-name="ce1">
            <text:p>Leche Líquida</text:p>
          </table:table-cell>
          <table:table-cell office:value-type="float" office:value="83.06" table:style-name="ce1">
            <text:p>83.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Leche Líquida Evaporada Carnation Lata 136 ml</text:p>
          </table:table-cell>
          <table:table-cell office:value-type="string" table:style-name="ce1">
            <text:p>Leche Líquida</text:p>
          </table:table-cell>
          <table:table-cell office:value-type="float" office:value="55.73" table:style-name="ce1">
            <text:p>55.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<text:s/>Queso Blanco de Freír <text:s text:c="2"/>Libra<text:s/></text:p>
          </table:table-cell>
          <table:table-cell office:value-type="string" table:style-name="ce1">
            <text:p>Lácteos</text:p>
          </table:table-cell>
          <table:table-cell office:value-type="float" office:value="171.18" table:style-name="ce1">
            <text:p>171.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<text:s/>Queso Amarillo <text:s/>Libra<text:s/></text:p>
          </table:table-cell>
          <table:table-cell office:value-type="string" table:style-name="ce1">
            <text:p>Lácteos</text:p>
          </table:table-cell>
          <table:table-cell office:value-type="float" office:value="208.67" table:style-name="ce1">
            <text:p>208.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Ajo <text:s text:c="2"/>Super Selecto <text:s text:c="2"/>Libra<text:s/></text:p>
          </table:table-cell>
          <table:table-cell office:value-type="string" table:style-name="ce1">
            <text:p><text:s/>Hortalizas<text:s text:c="2"/></text:p>
          </table:table-cell>
          <table:table-cell office:value-type="float" office:value="133.08000000000001" table:style-name="ce1">
            <text:p>133.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Cebolla Roja <text:s/>Libra<text:s/></text:p>
          </table:table-cell>
          <table:table-cell office:value-type="string" table:style-name="ce1">
            <text:p><text:s/>Hortalizas<text:s text:c="2"/></text:p>
          </table:table-cell>
          <table:table-cell office:value-type="float" office:value="51.2" table:style-name="ce1">
            <text:p>51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Auyama <text:s/>Libra<text:s/></text:p>
          </table:table-cell>
          <table:table-cell office:value-type="string" table:style-name="ce1">
            <text:p><text:s/>Hortalizas<text:s text:c="2"/></text:p>
          </table:table-cell>
          <table:table-cell office:value-type="float" office:value="50.65" table:style-name="ce1">
            <text:p>50.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Tomate Ensalada Libra<text:s/></text:p>
          </table:table-cell>
          <table:table-cell office:value-type="string" table:style-name="ce1">
            <text:p><text:s/>Hortalizas<text:s text:c="2"/></text:p>
          </table:table-cell>
          <table:table-cell office:value-type="float" office:value="53.4" table:style-name="ce1">
            <text:p>53.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Zanahoria <text:s/>Libra<text:s/></text:p>
          </table:table-cell>
          <table:table-cell office:value-type="string" table:style-name="ce1">
            <text:p><text:s/>Hortalizas<text:s text:c="2"/></text:p>
          </table:table-cell>
          <table:table-cell office:value-type="float" office:value="41.25" table:style-name="ce1">
            <text:p>41.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Papa <text:s/>Libra<text:s/>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35.94" table:style-name="ce1">
            <text:p>35.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Yautía Blanca <text:s/>Libra<text:s/>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83.21" table:style-name="ce1">
            <text:p>83.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Plátano Verde Unidad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27.96" table:style-name="ce1">
            <text:p>27.9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1">
            <text:p>Guineo Verde Unidad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6.76" table:style-name="ce1">
            <text:p>6.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Batata Libra<text:s/>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27.29" table:style-name="ce1">
            <text:p>27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1">
            <text:p>Ñame Libra<text:s/>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Yuca Libra<text:s/>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34.29" table:style-name="ce1">
            <text:p>34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Aceite de Soya Crisol 64 oz</text:p>
          </table:table-cell>
          <table:table-cell office:value-type="string" table:style-name="ce1">
            <text:p>Aceites</text:p>
          </table:table-cell>
          <table:table-cell office:value-type="float" office:value="356.25" table:style-name="ce1">
            <text:p>356.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Aceite de Soya Crisol 16 oz</text:p>
          </table:table-cell>
          <table:table-cell office:value-type="string" table:style-name="ce1">
            <text:p>Aceites</text:p>
          </table:table-cell>
          <table:table-cell office:value-type="float" office:value="104.7" table:style-name="ce1">
            <text:p>104.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Aceite de Soya Crisol <text:s/>8 oz</text:p>
          </table:table-cell>
          <table:table-cell office:value-type="string" table:style-name="ce1">
            <text:p>Aceites</text:p>
          </table:table-cell>
          <table:table-cell office:value-type="float" office:value="56.46" table:style-name="ce1">
            <text:p>56.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Arroz Selecto Campo<text:s text:c="3"/></text:p>
          </table:table-cell>
          <table:table-cell office:value-type="string" table:style-name="ce1">
            <text:p>Arroz</text:p>
          </table:table-cell>
          <table:table-cell office:value-type="float" office:value="42.12" table:style-name="ce1">
            <text:p>42.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Arroz al Granel Libra</text:p>
          </table:table-cell>
          <table:table-cell office:value-type="string" table:style-name="ce1">
            <text:p>Arroz</text:p>
          </table:table-cell>
          <table:table-cell office:value-type="float" office:value="32.04" table:style-name="ce1">
            <text:p>32.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<text:s/>Habichuelas Rojas Sanjuanera <text:s text:c="2"/>Libra</text:p>
          </table:table-cell>
          <table:table-cell office:value-type="string" table:style-name="ce1">
            <text:p>Leguminosas</text:p>
          </table:table-cell>
          <table:table-cell office:value-type="float" office:value="72.790000000000006" table:style-name="ce1">
            <text:p>72.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1">
            <text:p><text:s/>Habichuelas Pintas Sanjuanera Libra</text:p>
          </table:table-cell>
          <table:table-cell office:value-type="string" table:style-name="ce1">
            <text:p>Leguminosas</text:p>
          </table:table-cell>
          <table:table-cell office:value-type="float" office:value="60.23" table:style-name="ce1">
            <text:p>60.2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1">
            <text:p><text:s/>Huevos <text:s/>Económico Sin Marca Unidad</text:p>
          </table:table-cell>
          <table:table-cell office:value-type="string" table:style-name="ce1">
            <text:p>Huevos</text:p>
          </table:table-cell>
          <table:table-cell office:value-type="float" office:value="7.54" table:style-name="ce1">
            <text:p>7.5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Espaguetis Milano Libra</text:p>
          </table:table-cell>
          <table:table-cell office:value-type="string" table:style-name="ce1">
            <text:p>Pastas Alimenticias</text:p>
          </table:table-cell>
          <table:table-cell office:value-type="float" office:value="45.1" table:style-name="ce1">
            <text:p>45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1">
            <text:p>Pollo Procesado Fresco <text:s text:c="2"/>Libra<text:s/></text:p>
          </table:table-cell>
          <table:table-cell office:value-type="string" table:style-name="ce1">
            <text:p><text:s/>Pecuario</text:p>
          </table:table-cell>
          <table:table-cell office:value-type="float" office:value="81.67" table:style-name="ce1">
            <text:p>81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1">
            <text:p>Chuleta Ahumada <text:s/>Libra<text:s/></text:p>
          </table:table-cell>
          <table:table-cell office:value-type="string" table:style-name="ce1">
            <text:p><text:s/>Pecuario</text:p>
          </table:table-cell>
          <table:table-cell office:value-type="float" office:value="133.13" table:style-name="ce1">
            <text:p>133.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1">
            <text:p>Salami Mallita Induveca <text:s/>Libra<text:s/></text:p>
          </table:table-cell>
          <table:table-cell office:value-type="string" table:style-name="ce1">
            <text:p>Embutidos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1">
            <text:p>Arenque Con Espinas <text:s/>Libra<text:s/></text:p>
          </table:table-cell>
          <table:table-cell office:value-type="string" table:style-name="ce1">
            <text:p>Mariscos y Pescados</text:p>
          </table:table-cell>
          <table:table-cell office:value-type="float" office:value="187.11" table:style-name="ce1">
            <text:p>187.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string" table:style-name="ce1">
            <text:p>Bacalao Con Espinas Noruego <text:s/>Libra<text:s/></text:p>
          </table:table-cell>
          <table:table-cell office:value-type="string" table:style-name="ce1">
            <text:p>Mariscos y Pescados</text:p>
          </table:table-cell>
          <table:table-cell office:value-type="float" office:value="171.7" table:style-name="ce1">
            <text:p>171.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1">
            <text:p>Azúcar Blanca <text:s/>Libra<text:s/></text:p>
          </table:table-cell>
          <table:table-cell office:value-type="string" table:style-name="ce1">
            <text:p>Cereales y Derivados</text:p>
          </table:table-cell>
          <table:table-cell office:value-type="float" office:value="45.21" table:style-name="ce1">
            <text:p>45.2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string" table:style-name="ce1">
            <text:p>Azúcar Crema <text:s/>Libra<text:s/></text:p>
          </table:table-cell>
          <table:table-cell office:value-type="string" table:style-name="ce1">
            <text:p>Cereales y Derivados</text:p>
          </table:table-cell>
          <table:table-cell office:value-type="float" office:value="36.880000000000003" table:style-name="ce1">
            <text:p>36.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1">
            <text:p>Agua Planeta Azul Botellón 5 Galones<text:s text:c="2"/></text:p>
          </table:table-cell>
          <table:table-cell office:value-type="string" table:style-name="ce1">
            <text:p>Cereales y Derivados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1">
            <text:p>Café Santo Domingo Sobre</text:p>
          </table:table-cell>
          <table:table-cell office:value-type="string" table:style-name="ce1">
            <text:p>Cereales y Deriva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Chocolate Embajador Unidad</text:p>
          </table:table-cell>
          <table:table-cell office:value-type="string" table:style-name="ce1">
            <text:p>Cereales y Derivados</text:p>
          </table:table-cell>
          <table:table-cell office:value-type="float" office:value="9.99" table:style-name="ce1">
            <text:p>9.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Harina De Maíz <text:s/>Mazorca Unidad</text:p>
          </table:table-cell>
          <table:table-cell office:value-type="string" table:style-name="ce1">
            <text:p>Cereales y Derivados</text:p>
          </table:table-cell>
          <table:table-cell office:value-type="float" office:value="25.96" table:style-name="ce1">
            <text:p>25.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string" table:style-name="ce1">
            <text:p>Pan De Agua Unidad</text:p>
          </table:table-cell>
          <table:table-cell office:value-type="string" table:style-name="ce1">
            <text:p>Cereales y Derivados</text:p>
          </table:table-cell>
          <table:table-cell office:value-type="float" office:value="7.76" table:style-name="ce1">
            <text:p>7.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1">
            <text:p>Pan Sobao Unidad</text:p>
          </table:table-cell>
          <table:table-cell office:value-type="string" table:style-name="ce1">
            <text:p>Cereales y Derivados</text:p>
          </table:table-cell>
          <table:table-cell office:value-type="float" office:value="7.45" table:style-name="ce1">
            <text:p>7.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string" table:style-name="ce1">
            <text:p>Guandules <text:s/>La Famosa 15 oz</text:p>
          </table:table-cell>
          <table:table-cell office:value-type="string" table:style-name="ce1">
            <text:p>Enlatados Criollos y Otros</text:p>
          </table:table-cell>
          <table:table-cell office:value-type="float" office:value="92.87" table:style-name="ce1">
            <text:p>92.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1">
            <text:p>Maíz La Famosa Sin Coco 15 oz</text:p>
          </table:table-cell>
          <table:table-cell office:value-type="string" table:style-name="ce1">
            <text:p>Enlatados Criollos y Otros</text:p>
          </table:table-cell>
          <table:table-cell office:value-type="float" office:value="85.2" table:style-name="ce1">
            <text:p>85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Pasta de Tomate Victorina <text:s/>Lata 8 Oz.<text:s/></text:p>
          </table:table-cell>
          <table:table-cell office:value-type="string" table:style-name="ce1">
            <text:p>Enlatados Criollos y Otr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string" table:style-name="ce1">
            <text:p>Pasta de Tomate Victorina Sobre 57 <text:s/>g.<text:s/></text:p>
          </table:table-cell>
          <table:table-cell office:value-type="string" table:style-name="ce1">
            <text:p>Enlatados Criollos y Otros</text:p>
          </table:table-cell>
          <table:table-cell office:value-type="float" office:value="14.73" table:style-name="ce1">
            <text:p>14.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string" table:style-name="ce1">
            <text:p>Sardina Brunswick en aceite de soya <text:s text:c="3"/>Lata 106 gr.</text:p>
          </table:table-cell>
          <table:table-cell office:value-type="string" table:style-name="ce1">
            <text:p>Enlatados Criollos y Otros</text:p>
          </table:table-cell>
          <table:table-cell office:value-type="float" office:value="56.86" table:style-name="ce1">
            <text:p>56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string" table:style-name="ce1">
            <text:p>Sardina Paco Fish <text:s/>Lata 7.06 Oz /215 gr.</text:p>
          </table:table-cell>
          <table:table-cell office:value-type="string" table:style-name="ce1">
            <text:p>Enlatados Criollos y Otros</text:p>
          </table:table-cell>
          <table:table-cell office:value-type="float" office:value="63.96" table:style-name="ce1">
            <text:p>63.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string" table:style-name="ce1">
            <text:p>Sal Molida Refrisal Pote 500 g.<text:s/></text:p>
          </table:table-cell>
          <table:table-cell office:value-type="string" table:style-name="ce1">
            <text:p>Enlatados Criollos y Otros</text:p>
          </table:table-cell>
          <table:table-cell office:value-type="float" office:value="32.409999999999997" table:style-name="ce1">
            <text:p>32.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1">
            <text:p>Sal Molida Refrisal Funda 454 g</text:p>
          </table:table-cell>
          <table:table-cell office:value-type="string" table:style-name="ce1">
            <text:p>Enlatados Criollos y Otros</text:p>
          </table:table-cell>
          <table:table-cell office:value-type="float" office:value="15.04" table:style-name="ce1">
            <text:p>15.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string" table:style-name="ce1">
            <text:p>Vinagre Constanza Botella 17.5 Oz<text:s/></text:p>
          </table:table-cell>
          <table:table-cell office:value-type="string" table:style-name="ce1">
            <text:p>Enlatados Criollos y Otros</text:p>
          </table:table-cell>
          <table:table-cell office:value-type="float" office:value="35.229999999999997" table:style-name="ce1">
            <text:p>35.2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string" table:style-name="ce1">
            <text:p>Sopita Maggi Unidad</text:p>
          </table:table-cell>
          <table:table-cell office:value-type="string" table:style-name="ce1">
            <text:p>Enlatados Criollos y Otros</text:p>
          </table:table-cell>
          <table:table-cell office:value-type="float" office:value="8.25" table:style-name="ce1">
            <text:p>8.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string" table:style-name="ce1">
            <text:p><text:s/>Leche Líquida Listamilk Rica <text:s/>Litro<text:s/></text:p>
          </table:table-cell>
          <table:table-cell office:value-type="string" table:style-name="ce1">
            <text:p>Leche Líquida</text:p>
          </table:table-cell>
          <table:table-cell office:value-type="float" office:value="85.04" table:style-name="ce1">
            <text:p>85.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string" table:style-name="ce1">
            <text:p><text:s/>Leche en Polvo Milex <text:s/>Sobre, 125 g.<text:s/></text:p>
          </table:table-cell>
          <table:table-cell office:value-type="string" table:style-name="ce1">
            <text:p>Leche Líquida</text:p>
          </table:table-cell>
          <table:table-cell office:value-type="float" office:value="86.45" table:style-name="ce1">
            <text:p>86.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string" table:style-name="ce1">
            <text:p>Leche Líquida Evaporada Carnation Lata 315 ml</text:p>
          </table:table-cell>
          <table:table-cell office:value-type="string" table:style-name="ce1">
            <text:p>Leche Líquida</text:p>
          </table:table-cell>
          <table:table-cell office:value-type="float" office:value="82.1" table:style-name="ce1">
            <text:p>82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1">
            <text:p>Leche Líquida Evaporada Carnation Lata 136 ml</text:p>
          </table:table-cell>
          <table:table-cell office:value-type="string" table:style-name="ce1">
            <text:p>Leche Líquida</text:p>
          </table:table-cell>
          <table:table-cell office:value-type="float" office:value="54.35" table:style-name="ce1">
            <text:p>54.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1">
            <text:p><text:s/>Queso Blanco de Freír <text:s text:c="2"/>Libra<text:s/></text:p>
          </table:table-cell>
          <table:table-cell office:value-type="string" table:style-name="ce1">
            <text:p>Lácteos</text:p>
          </table:table-cell>
          <table:table-cell office:value-type="float" office:value="171.09" table:style-name="ce1">
            <text:p>171.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string" table:style-name="ce1">
            <text:p><text:s/>Queso Amarillo <text:s/>Libra<text:s/></text:p>
          </table:table-cell>
          <table:table-cell office:value-type="string" table:style-name="ce1">
            <text:p>Lácteos</text:p>
          </table:table-cell>
          <table:table-cell office:value-type="float" office:value="207.24" table:style-name="ce1">
            <text:p>207.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string" table:style-name="ce1">
            <text:p>Ajo <text:s text:c="2"/>Super Selecto <text:s text:c="2"/>Libra<text:s/></text:p>
          </table:table-cell>
          <table:table-cell office:value-type="string" table:style-name="ce1">
            <text:p><text:s/>Hortalizas<text:s text:c="2"/></text:p>
          </table:table-cell>
          <table:table-cell office:value-type="float" office:value="136.72999999999999" table:style-name="ce1">
            <text:p>136.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1">
            <text:p>Cebolla Roja <text:s/>Libra<text:s/></text:p>
          </table:table-cell>
          <table:table-cell office:value-type="string" table:style-name="ce1">
            <text:p><text:s/>Hortalizas<text:s text:c="2"/></text:p>
          </table:table-cell>
          <table:table-cell office:value-type="float" office:value="55.6" table:style-name="ce1">
            <text:p>55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string" table:style-name="ce1">
            <text:p>Auyama <text:s/>Libra<text:s/></text:p>
          </table:table-cell>
          <table:table-cell office:value-type="string" table:style-name="ce1">
            <text:p><text:s/>Hortalizas<text:s text:c="2"/></text:p>
          </table:table-cell>
          <table:table-cell office:value-type="float" office:value="43.96" table:style-name="ce1">
            <text:p>43.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1">
            <text:p>Tomate Ensalada Libra<text:s/></text:p>
          </table:table-cell>
          <table:table-cell office:value-type="string" table:style-name="ce1">
            <text:p><text:s/>Hortalizas<text:s text:c="2"/></text:p>
          </table:table-cell>
          <table:table-cell office:value-type="float" office:value="51.55" table:style-name="ce1">
            <text:p>51.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string" table:style-name="ce1">
            <text:p>Zanahoria <text:s/>Libra<text:s/></text:p>
          </table:table-cell>
          <table:table-cell office:value-type="string" table:style-name="ce1">
            <text:p><text:s/>Hortalizas<text:s text:c="2"/></text:p>
          </table:table-cell>
          <table:table-cell office:value-type="float" office:value="45.65" table:style-name="ce1">
            <text:p>45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string" table:style-name="ce1">
            <text:p>Papa <text:s/>Libra<text:s/>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46.4" table:style-name="ce1">
            <text:p>46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string" table:style-name="ce1">
            <text:p>Yautía Blanca <text:s/>Libra<text:s/>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93.93" table:style-name="ce1">
            <text:p>93.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1">
            <text:p>Plátano Verde Unidad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30.6" table:style-name="ce1">
            <text:p>30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Guineo Verde Unidad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6.62" table:style-name="ce1">
            <text:p>6.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1">
            <text:p>Batata Libra<text:s/>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31.14" table:style-name="ce1">
            <text:p>31.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string" table:style-name="ce1">
            <text:p>Ñame Libra<text:s/>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Yuca Libra<text:s/>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34.49" table:style-name="ce1">
            <text:p>34.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1">
            <text:p>Aceite de Soya Crisol 64 oz</text:p>
          </table:table-cell>
          <table:table-cell office:value-type="string" table:style-name="ce1">
            <text:p>Aceites</text:p>
          </table:table-cell>
          <table:table-cell office:value-type="float" office:value="372.5" table:style-name="ce1">
            <text:p>37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1">
            <text:p>Aceite de Soya Crisol 16 oz</text:p>
          </table:table-cell>
          <table:table-cell office:value-type="string" table:style-name="ce1">
            <text:p>Aceite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Aceite de Soya Crisol <text:s/>8 oz</text:p>
          </table:table-cell>
          <table:table-cell office:value-type="string" table:style-name="ce1">
            <text:p>Aceites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string" table:style-name="ce1">
            <text:p>Arroz Selecto Campo<text:s text:c="3"/></text:p>
          </table:table-cell>
          <table:table-cell office:value-type="string" table:style-name="ce1">
            <text:p>Arroz</text:p>
          </table:table-cell>
          <table:table-cell office:value-type="float" office:value="43.19" table:style-name="ce1">
            <text:p>43.1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1">
            <text:p>Arroz al Granel Libra</text:p>
          </table:table-cell>
          <table:table-cell office:value-type="string" table:style-name="ce1">
            <text:p>Arroz</text:p>
          </table:table-cell>
          <table:table-cell office:value-type="float" office:value="32.58" table:style-name="ce1">
            <text:p>32.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1">
            <text:p><text:s/>Habichuelas Rojas Sanjuanera <text:s text:c="2"/>Libra</text:p>
          </table:table-cell>
          <table:table-cell office:value-type="string" table:style-name="ce1">
            <text:p>Leguminosas</text:p>
          </table:table-cell>
          <table:table-cell office:value-type="float" office:value="76.790000000000006" table:style-name="ce1">
            <text:p>76.7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string" table:style-name="ce1">
            <text:p><text:s/>Habichuelas Pintas Sanjuanera Libra</text:p>
          </table:table-cell>
          <table:table-cell office:value-type="string" table:style-name="ce1">
            <text:p>Leguminosas</text:p>
          </table:table-cell>
          <table:table-cell office:value-type="float" office:value="61.62" table:style-name="ce1">
            <text:p>61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1">
            <text:p><text:s/>Huevos <text:s/>Económico Sin Marca Unidad</text:p>
          </table:table-cell>
          <table:table-cell office:value-type="string" table:style-name="ce1">
            <text:p>Huevos</text:p>
          </table:table-cell>
          <table:table-cell office:value-type="float" office:value="7.31" table:style-name="ce1">
            <text:p>7.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string" table:style-name="ce1">
            <text:p>Espaguetis Milano Libra</text:p>
          </table:table-cell>
          <table:table-cell office:value-type="string" table:style-name="ce1">
            <text:p>Pastas Alimenticias</text:p>
          </table:table-cell>
          <table:table-cell office:value-type="float" office:value="45.98" table:style-name="ce1">
            <text:p>45.9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1">
            <text:p>Pollo Procesado Fresco <text:s text:c="2"/>Libra<text:s/></text:p>
          </table:table-cell>
          <table:table-cell office:value-type="string" table:style-name="ce1">
            <text:p><text:s/>Pecuario</text:p>
          </table:table-cell>
          <table:table-cell office:value-type="float" office:value="81.2" table:style-name="ce1">
            <text:p>81.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string" table:style-name="ce1">
            <text:p>Chuleta Ahumada <text:s/>Libra<text:s/></text:p>
          </table:table-cell>
          <table:table-cell office:value-type="string" table:style-name="ce1">
            <text:p><text:s/>Pecuario</text:p>
          </table:table-cell>
          <table:table-cell office:value-type="float" office:value="134.38999999999999" table:style-name="ce1">
            <text:p>134.3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string" table:style-name="ce1">
            <text:p>Salami Mallita Induveca <text:s/>Libra<text:s/></text:p>
          </table:table-cell>
          <table:table-cell office:value-type="string" table:style-name="ce1">
            <text:p>Embutidos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string" table:style-name="ce1">
            <text:p>Arenque Con Espinas <text:s/>Libra<text:s/></text:p>
          </table:table-cell>
          <table:table-cell office:value-type="string" table:style-name="ce1">
            <text:p>Mariscos y Pescados</text:p>
          </table:table-cell>
          <table:table-cell office:value-type="float" office:value="190.38" table:style-name="ce1">
            <text:p>190.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string" table:style-name="ce1">
            <text:p>Bacalao Con Espinas Noruego <text:s/>Libra<text:s/></text:p>
          </table:table-cell>
          <table:table-cell office:value-type="string" table:style-name="ce1">
            <text:p>Mariscos y Pescados</text:p>
          </table:table-cell>
          <table:table-cell office:value-type="float" office:value="173.66" table:style-name="ce1">
            <text:p>173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string" table:style-name="ce1">
            <text:p>Azúcar Blanca <text:s/>Libra<text:s/></text:p>
          </table:table-cell>
          <table:table-cell office:value-type="string" table:style-name="ce1">
            <text:p>Cereales y Derivados</text:p>
          </table:table-cell>
          <table:table-cell office:value-type="float" office:value="48.93" table:style-name="ce1">
            <text:p>48.9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Azúcar Crema <text:s/>Libra<text:s/></text:p>
          </table:table-cell>
          <table:table-cell office:value-type="string" table:style-name="ce1">
            <text:p>Cereales y Derivados</text:p>
          </table:table-cell>
          <table:table-cell office:value-type="float" office:value="37.200000000000003" table:style-name="ce1">
            <text:p>37.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Agua Planeta Azul Botellón 5 Galones<text:s text:c="2"/></text:p>
          </table:table-cell>
          <table:table-cell office:value-type="string" table:style-name="ce1">
            <text:p>Cereales y Derivados</text:p>
          </table:table-cell>
          <table:table-cell office:value-type="float" office:value="86.93" table:style-name="ce1">
            <text:p>86.9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Café Santo Domingo Sobre</text:p>
          </table:table-cell>
          <table:table-cell office:value-type="string" table:style-name="ce1">
            <text:p>Cereales y Derivados</text:p>
          </table:table-cell>
          <table:table-cell office:value-type="float" office:value="25.46" table:style-name="ce1">
            <text:p>25.4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Chocolate Embajador Unidad</text:p>
          </table:table-cell>
          <table:table-cell office:value-type="string" table:style-name="ce1">
            <text:p>Cereales y Derivados</text:p>
          </table:table-cell>
          <table:table-cell office:value-type="float" office:value="10.16" table:style-name="ce1">
            <text:p>10.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Harina De Maíz <text:s/>Mazorca Unidad</text:p>
          </table:table-cell>
          <table:table-cell office:value-type="string" table:style-name="ce1">
            <text:p>Cereales y Derivados</text:p>
          </table:table-cell>
          <table:table-cell office:value-type="float" office:value="26.87" table:style-name="ce1">
            <text:p>26.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Pan De Agua Unidad</text:p>
          </table:table-cell>
          <table:table-cell office:value-type="string" table:style-name="ce1">
            <text:p>Cereales y Derivados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Pan Sobao Unidad</text:p>
          </table:table-cell>
          <table:table-cell office:value-type="string" table:style-name="ce1">
            <text:p>Cereales y Derivados</text:p>
          </table:table-cell>
          <table:table-cell office:value-type="float" office:value="7.59" table:style-name="ce1">
            <text:p>7.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Guandules <text:s/>La Famosa 15 oz</text:p>
          </table:table-cell>
          <table:table-cell office:value-type="string" table:style-name="ce1">
            <text:p>Enlatados Criollos y Otros</text:p>
          </table:table-cell>
          <table:table-cell office:value-type="float" office:value="95.7" table:style-name="ce1">
            <text:p>95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1">
            <text:p>Maíz La Famosa Sin Coco 15 oz</text:p>
          </table:table-cell>
          <table:table-cell office:value-type="string" table:style-name="ce1">
            <text:p>Enlatados Criollos y Otros</text:p>
          </table:table-cell>
          <table:table-cell office:value-type="float" office:value="83.6" table:style-name="ce1">
            <text:p>8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1">
            <text:p>Pasta de Tomate Victorina <text:s/>Lata 8 Oz.<text:s/></text:p>
          </table:table-cell>
          <table:table-cell office:value-type="string" table:style-name="ce1">
            <text:p>Enlatados Criollos y Otros</text:p>
          </table:table-cell>
          <table:table-cell office:value-type="float" office:value="50.58" table:style-name="ce1">
            <text:p>50.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Pasta de Tomate Victorina Sobre 57 <text:s/>g.<text:s/></text:p>
          </table:table-cell>
          <table:table-cell office:value-type="string" table:style-name="ce1">
            <text:p>Enlatados Criollos y Otros</text:p>
          </table:table-cell>
          <table:table-cell office:value-type="float" office:value="14.54" table:style-name="ce1">
            <text:p>14.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Sardina Brunswick en aceite de soya <text:s text:c="3"/>Lata 106 gr.</text:p>
          </table:table-cell>
          <table:table-cell office:value-type="string" table:style-name="ce1">
            <text:p>Enlatados Criollos y Otros</text:p>
          </table:table-cell>
          <table:table-cell office:value-type="float" office:value="57.04" table:style-name="ce1">
            <text:p>57.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string" table:style-name="ce1">
            <text:p>Sardina Paco Fish <text:s/>Lata 7.06 Oz /215 gr.</text:p>
          </table:table-cell>
          <table:table-cell office:value-type="string" table:style-name="ce1">
            <text:p>Enlatados Criollos y Otros</text:p>
          </table:table-cell>
          <table:table-cell office:value-type="float" office:value="63.59" table:style-name="ce1">
            <text:p>63.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Sal Molida Refrisal Pote 500 g.<text:s/></text:p>
          </table:table-cell>
          <table:table-cell office:value-type="string" table:style-name="ce1">
            <text:p>Enlatados Criollos y Otr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Sal Molida Refrisal Funda 454 g</text:p>
          </table:table-cell>
          <table:table-cell office:value-type="string" table:style-name="ce1">
            <text:p>Enlatados Criollos y Otros</text:p>
          </table:table-cell>
          <table:table-cell office:value-type="float" office:value="15.38" table:style-name="ce1">
            <text:p>15.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Vinagre Constanza Botella 17.5 Oz<text:s/></text:p>
          </table:table-cell>
          <table:table-cell office:value-type="string" table:style-name="ce1">
            <text:p>Enlatados Criollos y Otros</text:p>
          </table:table-cell>
          <table:table-cell office:value-type="float" office:value="36.83" table:style-name="ce1">
            <text:p>36.8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Sopita Maggi Unidad</text:p>
          </table:table-cell>
          <table:table-cell office:value-type="string" table:style-name="ce1">
            <text:p>Enlatados Criollos y Otros</text:p>
          </table:table-cell>
          <table:table-cell office:value-type="float" office:value="8.02" table:style-name="ce1">
            <text:p>8.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<text:s/>Leche Líquida Listamilk Rica <text:s/>Litro<text:s/></text:p>
          </table:table-cell>
          <table:table-cell office:value-type="string" table:style-name="ce1">
            <text:p>Leche Líquid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string" table:style-name="ce1">
            <text:p><text:s/>Leche en Polvo Milex <text:s/>Sobre, 125 g.<text:s/></text:p>
          </table:table-cell>
          <table:table-cell office:value-type="string" table:style-name="ce1">
            <text:p>Leche Líquida</text:p>
          </table:table-cell>
          <table:table-cell office:value-type="float" office:value="88.49" table:style-name="ce1">
            <text:p>88.4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Leche Líquida Evaporada Carnation Lata 315 ml</text:p>
          </table:table-cell>
          <table:table-cell office:value-type="string" table:style-name="ce1">
            <text:p>Leche Líquida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Leche Líquida Evaporada Carnation Lata 136 ml</text:p>
          </table:table-cell>
          <table:table-cell office:value-type="string" table:style-name="ce1">
            <text:p>Leche Líquida</text:p>
          </table:table-cell>
          <table:table-cell office:value-type="float" office:value="56.5" table:style-name="ce1">
            <text:p>56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string" table:style-name="ce1">
            <text:p><text:s/>Queso Blanco de Freír <text:s text:c="2"/>Libra<text:s/></text:p>
          </table:table-cell>
          <table:table-cell office:value-type="string" table:style-name="ce1">
            <text:p>Lácteos</text:p>
          </table:table-cell>
          <table:table-cell office:value-type="float" office:value="170.7" table:style-name="ce1">
            <text:p>170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<text:s/>Queso Amarillo <text:s/>Libra<text:s/></text:p>
          </table:table-cell>
          <table:table-cell office:value-type="string" table:style-name="ce1">
            <text:p>Lácteos</text:p>
          </table:table-cell>
          <table:table-cell office:value-type="float" office:value="210.1" table:style-name="ce1">
            <text:p>210.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Ajo <text:s text:c="2"/>Super Selecto <text:s text:c="2"/>Libra<text:s/></text:p>
          </table:table-cell>
          <table:table-cell office:value-type="string" table:style-name="ce1">
            <text:p><text:s/>Hortalizas<text:s text:c="2"/></text:p>
          </table:table-cell>
          <table:table-cell office:value-type="float" office:value="139.9" table:style-name="ce1">
            <text:p>139.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string" table:style-name="ce1">
            <text:p>Cebolla Roja <text:s/>Libra<text:s/></text:p>
          </table:table-cell>
          <table:table-cell office:value-type="string" table:style-name="ce1">
            <text:p><text:s/>Hortalizas<text:s text:c="2"/></text:p>
          </table:table-cell>
          <table:table-cell office:value-type="float" office:value="64.56" table:style-name="ce1">
            <text:p>64.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Auyama <text:s/>Libra<text:s/></text:p>
          </table:table-cell>
          <table:table-cell office:value-type="string" table:style-name="ce1">
            <text:p><text:s/>Hortalizas<text:s text:c="2"/></text:p>
          </table:table-cell>
          <table:table-cell office:value-type="float" office:value="42.29" table:style-name="ce1">
            <text:p>42.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Tomate Ensalada Libra<text:s/></text:p>
          </table:table-cell>
          <table:table-cell office:value-type="string" table:style-name="ce1">
            <text:p><text:s/>Hortalizas<text:s text:c="2"/></text:p>
          </table:table-cell>
          <table:table-cell office:value-type="float" office:value="55.16" table:style-name="ce1">
            <text:p>55.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string" table:style-name="ce1">
            <text:p>Zanahoria <text:s/>Libra<text:s/></text:p>
          </table:table-cell>
          <table:table-cell office:value-type="string" table:style-name="ce1">
            <text:p><text:s/>Hortalizas<text:s text:c="2"/></text:p>
          </table:table-cell>
          <table:table-cell office:value-type="float" office:value="43.88" table:style-name="ce1">
            <text:p>43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Papa <text:s/>Libra<text:s/>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43.96" table:style-name="ce1">
            <text:p>43.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Yautía Blanca <text:s/>Libra<text:s/>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101.88" table:style-name="ce1">
            <text:p>101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Plátano Verde Unidad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34.33" table:style-name="ce1">
            <text:p>34.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Guineo Verde Unidad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7.45" table:style-name="ce1">
            <text:p>7.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Batata Libra<text:s/>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33.71" table:style-name="ce1">
            <text:p>33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string" table:style-name="ce1">
            <text:p>Ñame Libra<text:s/>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string" table:style-name="ce1">
            <text:p>Yuca Libra<text:s/></text:p>
          </table:table-cell>
          <table:table-cell office:value-type="string" table:style-name="ce1">
            <text:p>Raíces y Tubérculos ( Víveres)</text:p>
          </table:table-cell>
          <table:table-cell office:value-type="float" office:value="34.909999999999997" table:style-name="ce1">
            <text:p>34.9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number-rows-repeated="1047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Lenin De La Cruz</meta:initial-creator>
    <dc:creator>Lenin De La Cruz</dc:creator>
    <meta:creation-date>2023-10-18T13:17:12Z</meta:creation-date>
    <dc:date>2023-10-18T13:17:13Z</dc:date>
  </office:meta>
</office:document-meta>
</file>